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text-align="center" style:justify-single-word="false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– GP nº 484/2025</text:span></text:p>
      <text:p text:style-name="P2"><text:span text:style-name="T2">A EXCELENTÍSSIMA DESEMBARGADORA DO TRIBUNAL REGIONAL DO TRABALHO DA SEXTA REGIÃO, no exercício da Presidência, </text:span><text:span text:style-name="T3">no uso de suas atribuições legais e regimentais, e tendo em vista o contido no PROAD <text:s/>n.º 17047/2025,</text:span></text:p>
      <text:p text:style-name="P2"><text:span text:style-name="T2">RESOLVE:</text:span></text:p>
      <text:p text:style-name="P2"><text:span text:style-name="T2">REMOVER, a pedido, </text:span><text:span text:style-name="T3">a servidora </text:span><text:span text:style-name="T2">ADRIANA FREIRE DE SOUZA</text:span><text:span text:style-name="T3">,</text:span><text:span text:style-name="T2"> </text:span><text:span text:style-name="T3">ocupante do cargo de Técnico Judiciário, Área Administrativa, da Coordenadoria de Quadro de Pessoal - Aguardando Lotação Definitiva para o 2º Núcleo de Justiça 4.0 - TRT6.</text:span></text:p>
      <text:p text:style-name="P2"><text:span text:style-name="T3">Esta Portaria tem seus efeitos a partir desta data.</text:span></text:p>
      <text:p text:style-name="P2"><text:span text:style-name="T3">Publique-se.</text:span></text:p>
      <text:p text:style-name="P3"><text:span text:style-name="T3">Recife, 26 de agosto de 2025</text:span><text:span text:style-name="T4">.</text:span></text:p>
      <text:p text:style-name="P4"/>
      <text:p text:style-name="P4"/>
      <text:p text:style-name="P5"><text:span text:style-name="T2">GISANE BARBOSA DE ARAÚJO</text:span></text:p>
      <text:p text:style-name="P5"><text:span text:style-name="T3">Desembargadora do TRT da 6ª Região,</text:span></text:p>
      <text:p text:style-name="P5"><text:span text:style-name="T3">no exercício da Presidênc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05" meta:character-count="656" meta:non-whitespace-character-count="559"/>
    <meta:generator>LibreOfficeDev/6.0.5.2$Linux_X86_64 LibreOffice_project/</meta:generator>
  </office:meta>
</office:document-meta>
</file>