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– GP N.º 484/2024</text:span></text:p>
      <text:p text:style-name="P5"><text:span text:style-name="T2">O DESEMBARGADOR VICE-PRESIDENTE DO TRIBUNAL REGIONAL DO TRABALHO DA SEXTA REGIÃO</text:span><text:span text:style-name="T3">, no exercício da Presidência, usando de suas atribuições legais e regimentais, tendo em vista o contido no PROAD 17704/2024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1 de Chefe de Divisão (Código 3746) ao servidor </text:span><text:span text:style-name="T2">RODRIGO LEAL CHAVES</text:span><text:span text:style-name="T3">, ocupante do cargo de Analista Judiciário, Área Judiciária, lotado na Seção de Pagamento de Magistrados e Servidores Cedidos, no período de 17 a 21.07.2024, em decorrência de afastamento legal do titular, JOSÉ ALBERTO SILVEIRA DE QUEIROZ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17 de julho de 2024.</text:span></text:p>
      <text:p text:style-name="P2"/>
      <text:p text:style-name="P8"><text:span text:style-name="T2">SERGIO TORRES TEIXEIRA</text:span></text:p>
      <text:p text:style-name="P8"><text:span text:style-name="T3">Desembargador Vice-Presidente do TRT da 6ª Região,</text:span></text:p>
      <text:p text:style-name="P8"><text:span text:style-name="T3">no exercício da Presidência</text:span></text:p>
      <text:p text:style-name="P3"/>
      <text:p text:style-name="P1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48" meta:character-count="959" meta:non-whitespace-character-count="807"/>
    <meta:generator>LibreOfficeDev/6.0.5.2$Linux_X86_64 LibreOffice_project/</meta:generator>
  </office:meta>
</office:document-meta>
</file>