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margin-bottom="0in" fo:line-height="100%" fo:margin-right="0.0388in" fo:text-indent="1.575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9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2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</style:style>
    <style:style style:name="T1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5" style:parent-style-name="Standard" style:family="paragraph">
      <style:paragraph-properties fo:text-align="justify" fo:margin-bottom="0in" fo:line-height="100%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16" style:parent-style-name="Standard" style:family="paragraph">
      <style:paragraph-properties fo:text-align="justify" fo:margin-bottom="0in" fo:line-height="100%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17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00%" fo:margin-right="0.0006in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1" style:parent-style-name="Standard" style:family="paragraph">
      <style:paragraph-properties fo:text-align="justify" fo:margin-bottom="0in" fo:line-height="100%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Standard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span text:style-name="T2">PORTARIA TRT6– GP N.º 482/2025</text:span></text:p>
      <text:p text:style-name="P3"/>
      <text:p text:style-name="P4"><text:span text:style-name="T5">O DESEMBARGADOR PRESIDENTE DO TRIBUNAL REGIONAL DO TRABALHO DA SEXTA REGIÃO</text:span><text:span text:style-name="T6">, usando de suas atribuições legais e regimentais, tendo em vista o contido<text:s/></text:span><text:span text:style-name="T7">no PROAD 16943/2025, de 22/08/2025, e</text:span></text:p>
      <text:p text:style-name="P8"/>
      <text:p text:style-name="P9"><text:span text:style-name="T10">CONSIDERANDO</text:span><text:span text:style-name="T11"><text:s/>o Art. 3º e o Parágrafo Único do Art. 4º da Resolução Administrativa TRT6 nº 17/2016,</text:span></text:p>
      <text:p text:style-name="P12"><text:span text:style-name="T13"><text:s/></text:span><text:span text:style-name="T14"><text:tab/></text:span></text:p>
      <text:p text:style-name="P15"/>
      <text:p text:style-name="P16"/>
      <text:p text:style-name="P17"><text:span text:style-name="T18">R <text:s text:c="2"/>E <text:s text:c="2"/>S <text:s text:c="2"/>O <text:s text:c="2"/>L <text:s text:c="2"/>V <text:s text:c="2"/>E:</text:span></text:p>
      <text:p text:style-name="P19"/>
      <text:p text:style-name="P20"/>
      <text:p text:style-name="P21"><text:span text:style-name="T22">AUTORIZAR,</text:span><text:span text:style-name="T23"><text:s/>por <text:s/>necessidade de serviço, o pagamento da substituição do cargo em comissão CJ-1 de Chefe da Divisão de Atendimento a Magistradas e Magistrados (Código 3788) à servidora</text:span><text:span text:style-name="T24"><text:s/>ANA PAULA VIEIRA DE ALBUQUERQUE,</text:span><text:span text:style-name="T25"><text:s/>ocupante do cargo de Técnico Judiciário, Área Admi</text:span><text:span text:style-name="T26">nistrativa, lotada na Divisão de Atendimento a Magistradas e Magistrados, no período de 24 a 27/08/2025, em decorrência de afastamento motivado por viagem a serviço do servidor titular, Arthur da Costa Cabral, e férias da substituta legal, Ceres Almeida Ra</text:span><text:span text:style-name="T27">belo, contando-se para fins de registro em seus assentamentos funcionais, com efeitos remuneratórios, de acordo com o disposto na Lei n.° 8.112/90 c/c a Resolução Administrativa TRT6 n.º 17/2016.</text:span></text:p>
      <text:p text:style-name="P28"/>
      <text:p text:style-name="P29"><text:span text:style-name="T30">Publique-se.</text:span></text:p>
      <text:p text:style-name="P31"/>
      <text:p text:style-name="P32"><text:span text:style-name="T33">Recife, 25 de agosto de 2025.</text:span></text:p>
      <text:p text:style-name="P34"/>
      <text:p text:style-name="P35"/>
      <text:p text:style-name="P36"><text:span text:style-name="T37">RUY SALATHIEL</text:span><text:span text:style-name="T38"><text:s/>DE A. E M. VENTURA</text:span></text:p>
      <text:p text:style-name="P39"><text:span text:style-name="T40">Desembargador Presidente do TRT da 6ª Região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09T19:01:00Z</meta:creation-date>
    <dc:date>2025-09-15T18:30:00Z</dc:date>
    <meta:template xlink:href="Normal.dotm" xlink:type="simple"/>
    <meta:editing-cycles>1</meta:editing-cycles>
    <meta:editing-duration>PT60S</meta:editing-duration>
    <meta:document-statistic meta:page-count="1" meta:paragraph-count="2" meta:word-count="187" meta:character-count="1197" meta:row-count="8" meta:non-whitespace-character-count="1012"/>
  </office:meta>
</office:document-meta>
</file>