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0pt" fo:font-weight="bold" fo:background-color="#ffffff" style:font-size-asian="10pt" style:font-weight-asian="bold" style:font-size-complex="10pt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Text_20_body">
      <style:paragraph-properties fo:line-height="100%" fo:text-align="center" style:justify-single-word="false"/>
    </style:style>
    <style:style style:name="P10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5" style:family="paragraph" style:parent-style-name="Normal2">
      <style:paragraph-properties fo:line-height="100%" fo:text-align="center" style:justify-single-word="false"/>
      <style:text-properties style:font-name="Verdana" fo:font-size="10pt" style:font-size-asian="10pt" style:font-size-complex="10pt"/>
    </style:style>
    <style:style style:name="P16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0" style:family="paragraph" style:parent-style-name="Standard_20__28_user_29_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1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2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3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5" style:family="text">
      <style:text-properties style:font-name="Verdana" fo:font-size="10pt" style:font-name-asian="Times New Roman" style:font-size-asian="10pt" style:font-size-complex="10pt"/>
    </style:style>
    <style:style style:name="T6" style:family="text">
      <style:text-properties style:font-name="Verdana" fo:font-size="10pt" style:font-name-asian="Times New Roman" style:font-size-asian="10pt" style:font-size-complex="10pt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style:font-size-asian="10pt" style:font-size-complex="10pt" style:font-weight-complex="normal"/>
    </style:style>
    <style:style style:name="T9" style:family="text">
      <style:text-properties style:font-name="Verdana" fo:font-size="10pt" fo:font-weight="normal" style:font-size-asian="10pt" style:font-weight-asian="normal" style:font-size-complex="10pt"/>
    </style:style>
    <style:style style:name="T1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fo:font-style="italic" fo:font-weight="normal" style:font-size-asian="10pt" style:font-style-asian="italic" style:font-weight-asian="normal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size-complex="10pt"/>
    </style:style>
    <style:style style:name="T13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14" style:family="text">
      <style:text-properties fo:color="#000000" loext:opacity="100%" style:font-name="Verdana" fo:font-size="10pt" officeooo:rsid="0009293e" fo:background-color="#ffffff" loext:char-shading-value="0" style:font-size-asian="10pt" style:font-size-complex="10pt"/>
    </style:style>
    <style:style style:name="T15" style:family="text"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T16" style:family="text">
      <style:text-properties fo:color="#000000" loext:opacity="100%" style:font-name="Verdana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span text:style-name="Fonte_20_parág._20_padrão"><text:span text:style-name="T2">PORTARIA TRT6-GP nº 482/2024</text:span></text:span></text:p>
      <text:p text:style-name="P12"/>
      <text:p text:style-name="P16">Autoriza deslocamento de servidor, aquisição de passagens aéreas e concede diárias e adicional de deslocamento.</text:p>
      <text:p text:style-name="P13"/>
      <text:p text:style-name="P20"><text:span text:style-name="Fonte_20_parág._20_padrão"><text:span text:style-name="T3">O DESEMBARGADOR VICE-PRESIDENTE DO TRIBUNAL REGIONAL DO TRABALHO DA SEXTA REGIÃO, NO EXERCÍCIO DA PRESIDÊNCIA</text:span></text:span><text:span text:style-name="Fonte_20_parág._20_padrão"><text:span text:style-name="T6">,</text:span></text:span><text:span text:style-name="Fonte_20_parág._20_padrão"><text:span text:style-name="T3"> </text:span></text:span><text:span text:style-name="Fonte_20_parág._20_padrão"><text:span text:style-name="T5">no uso de suas atribuições legais e regimentais, previstas no art. 18, incisos XVI, XXII e XL, do Regimento Interno deste Sexto Regional;</text:span></text:span></text:p>
      <text:p text:style-name="P10"><text:span text:style-name="Fonte_20_parág._20_padrão"><text:span text:style-name="T7">CONSIDERANDO</text:span></text:span><text:span text:style-name="Fonte_20_parág._20_padrão"><text:span text:style-name="T5"> </text:span></text:span><text:span text:style-name="Fonte_20_parág._20_padrão"><text:span text:style-name="T7">o previsto no Ato TRT-GP nº 425/2013 e conforme PROAD nº 17698/2024,</text:span></text:span></text:p>
      <text:p text:style-name="P17"/>
      <text:p text:style-name="P17"/>
      <text:p text:style-name="P17">RESOLVE:</text:p>
      <text:p text:style-name="P21"/>
      <text:p text:style-name="P21"/>
      <text:p text:style-name="P22"/>
      <text:p text:style-name="P11"><text:span text:style-name="Forte"><text:span text:style-name="T7">Art. 1º. </text:span></text:span><text:span text:style-name="Forte"><text:span text:style-name="T8">Autorizar</text:span></text:span><text:span text:style-name="Forte"><text:span text:style-name="T10"> </text:span></text:span><text:span text:style-name="Forte"><text:span text:style-name="T9">o deslocamento do servidor</text:span></text:span><text:span text:style-name="Forte"><text:span text:style-name="T7"> </text:span></text:span><text:span text:style-name="Forte"><text:span text:style-name="T8">WLADEMIR DE SOUZA ROLIM</text:span></text:span><text:span text:style-name="Forte"><text:span text:style-name="T9">,</text:span></text:span><text:span text:style-name="Forte"><text:span text:style-name="T7"> </text:span></text:span><text:span text:style-name="Forte"><text:span text:style-name="T9">Diretor-Geral do TRT6, para</text:span></text:span><text:span text:style-name="Forte"><text:span text:style-name="T7"> </text:span></text:span><text:span text:style-name="Forte"><text:span text:style-name="T8">Brasília/DF</text:span></text:span><text:span text:style-name="Forte"><text:span text:style-name="T10">,</text:span></text:span><text:span text:style-name="Forte"><text:span text:style-name="T7"> </text:span></text:span><text:span text:style-name="Forte"><text:span text:style-name="T9">para fins de participar da</text:span></text:span><text:span text:style-name="Forte"><text:span text:style-name="T7"> </text:span></text:span><text:span text:style-name="Forte"><text:span text:style-name="T8">6ª Reunião Ordinária da Coordenação de Diretores-Gerais da Justiça do Trabalho</text:span></text:span><text:span text:style-name="Forte"><text:span text:style-name="T9">, que ocorrerá nos dias 20 e 21 de agosto de 2024, na referida localidade.</text:span></text:span></text:p>
      <text:p text:style-name="P14"/>
      <text:p text:style-name="P11"><text:span text:style-name="Forte"><text:span text:style-name="T7">Art. 2º. Autorizar </text:span></text:span><text:span text:style-name="Forte"><text:span text:style-name="T9">a aquisição de passagens aéreas relativas ao percurso </text:span></text:span><text:span text:style-name="Forte"><text:span text:style-name="T7">Recife/Brasília/Recife</text:span></text:span><text:span text:style-name="Forte"><text:span text:style-name="T9">, em favor do citado servidor, observando-se as seguintes datas: </text:span></text:span><text:span text:style-name="Forte"><text:span text:style-name="T7">19/08/2024</text:span></text:span><text:span text:style-name="Forte"><text:span text:style-name="T9"> (segunda-feira) – ida, tendo em vista a seguinte justificativa: </text:span></text:span><text:span text:style-name="Forte"><text:span text:style-name="T11">“Em razão do horário de início da reunião no dia 20/08 (9h) e a indisponibilidade de voos compatíveis, há a necessidade de deslocamento no dia anterior”</text:span></text:span><text:span text:style-name="Forte"><text:span text:style-name="T9">, e </text:span></text:span><text:span text:style-name="Forte"><text:span text:style-name="T7">21/08/2024</text:span></text:span><text:span text:style-name="Forte"><text:span text:style-name="T9"> (quarta-feira) – retorno.</text:span></text:span></text:p>
      <text:p text:style-name="P19"/>
      <text:p text:style-name="P11"><text:span text:style-name="Forte"><text:span text:style-name="T7">Art. 3º. Conceder </text:span></text:span><text:span text:style-name="Forte"><text:span text:style-name="T9">ao referido servidor</text:span></text:span><text:span text:style-name="Forte"><text:span text:style-name="T7"> </text:span></text:span><text:span text:style-name="Forte"><text:span text:style-name="T8">02 (duas) diárias integrais</text:span></text:span><text:span text:style-name="Forte"><text:span text:style-name="T7">, </text:span></text:span><text:span text:style-name="Forte"><text:span text:style-name="T9">relativas aos pernoites dos dias 19 e 20/08/2024, </text:span></text:span><text:span text:style-name="Forte"><text:span text:style-name="T8">1/2 (meia) diária</text:span></text:span><text:span text:style-name="Forte"><text:span text:style-name="T9">, relativa ao dia do retorno em 21/08/2024, e </text:span></text:span><text:span text:style-name="Forte"><text:span text:style-name="T8">01 (um) adicional de deslocamento</text:span></text:span><text:span text:style-name="Forte"><text:span text:style-name="T9">, correspondente às localidades de origem e de destino, nos termos do artigo 2º, incisos I e II, “c”, e artigos 3º, 8º, 13, 14 e 14-A do Ato TRT-GP n° 425/2013.</text:span></text:span></text:p>
      <text:p text:style-name="P18"/>
      <text:p text:style-name="P11"><text:span text:style-name="Fonte_20_parág._20_padrão"><text:span text:style-name="T4">Art. 4º.</text:span></text:span><text:span text:style-name="Fonte_20_parág._20_padrão"><text:span text:style-name="T12"> Esta Portaria produzirá efeitos a partir da publicação.</text:span></text:span></text:p>
      <text:p text:style-name="P22"/>
      <text:p text:style-name="P18">Dê-se ciência e publique-se.</text:p>
      <text:p text:style-name="P18"/>
      <text:p text:style-name="P4"/>
      <text:p text:style-name="P9"><text:span text:style-name="Fonte_20_parág._20_padrão"><text:span text:style-name="T13">Recife, </text:span></text:span><text:span text:style-name="Fonte_20_parág._20_padrão"><text:span text:style-name="T14">18 de julho de 2024</text:span></text:span><text:span text:style-name="Fonte_20_parág._20_padrão"><text:span text:style-name="T13">.</text:span></text:span></text:p>
      <text:p text:style-name="P5"/>
      <text:p text:style-name="P9"><text:span text:style-name="Fonte_20_parág._20_padrão"><text:span text:style-name="T15">SERGIO TORRES TEIXEIRA</text:span></text:span><text:span text:style-name="Fonte_20_parág._20_padrão"><text:span text:style-name="T16"><text:line-break/>Desembargador Vice-Presidente do TRT da 6ª. Região, no exercício da Presidência.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OFÍCIO TRT6-XX no XX/2022</dc:title>
    <meta:initial-creator>fasonu9@hotmail.com</meta:initial-creator>
    <meta:creation-date>2024-07-17T17:49:00Z</meta:creation-date>
    <dc:date>2024-07-18T10:43:50.452000000</dc:date>
    <meta:print-date>2023-04-12T10:38:00Z</meta:print-date>
    <meta:editing-cycles>3</meta:editing-cycles>
    <meta:editing-duration>PT39S</meta:editing-duration>
    <meta:document-statistic meta:table-count="0" meta:image-count="1" meta:object-count="0" meta:page-count="1" meta:paragraph-count="16" meta:word-count="288" meta:character-count="1873" meta:non-whitespace-character-count="15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