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Text_20_body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1" fo:font-size="10pt" fo:language="pt" fo:country="BR" fo:font-style="normal" style:text-underline-style="none" fo:font-weight="normal" style:font-name-asian="Verdana1" style:font-size-asian="10pt" style:font-name-complex="Verdana1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1" fo:font-size="10pt" fo:language="pt" fo:country="BR" style:text-underline-style="none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normal"/>
    </style:style>
    <style:style style:name="P4" style:family="paragraph" style:parent-style-name="Text_20_body">
      <style:paragraph-properties fo:text-align="center" style:justify-single-word="false" style:text-autospace="none"/>
      <style:text-properties style:use-window-font-color="true" loext:opacity="0%"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margin-left="0cm" fo:margin-right="0cm" fo:text-indent="5.75cm" style:auto-text-indent="false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36cm" draw:visible-area-height="5.13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4">PORTARIA TRT6- GP Nº 482/2023</text:p>
      <text:p text:style-name="P8"/>
      <text:p text:style-name="P5"><text:span text:style-name="T2">A DESEMBARGADORA PRESIDENTE DO TRIBUNAL DO TRABALHO DA SEXTA REGIÃO</text:span><text:span text:style-name="T1">, no uso das suas atribuições legais e regimentais, e tendo em vista o contido no PROAD nº 15540/2023,</text:span></text:p>
      <text:p text:style-name="P5"> </text:p>
      <text:p text:style-name="P6">R  E  S  O  L  V  E:</text:p>
      <text:p text:style-name="P5"> </text:p>
      <text:p text:style-name="P5"><text:span text:style-name="T2">DESIGNAR </text:span><text:span text:style-name="T1">o servidor </text:span><text:span text:style-name="T2">FERNANDO DE MELO E SILVA VIVEIROS, </text:span><text:span text:style-name="T1">ocupante do cargo de Técnico Judiciário, Área Administrativa, lotado no 3º Núcleo de Justiça 4.0-TRT6, para exercer, na condição de substituto legal, o cargo em comissão CJ-1 de Chefe de Divisão (Código 3588) do 3º Núcleo de Justiça 4.0-TRT6, em todos os afastamentos legais e eventuais do titular, ROBERTO GONÇALVES DE ALBUQUERQUE, em consonância com o disposto no art. 38 da Lei n.º 8.112/90 c/c a Resolução Administrativa TRT6 n.º 17/2016.</text:span></text:p>
      <text:p text:style-name="P6">Esta Portaria surtirá efeitos a partir da publicação.</text:p>
      <text:p text:style-name="P7">Publique-se.</text:p>
      <text:p text:style-name="P7">Recife, 04 de agosto de 2023.</text:p>
      <text:p text:style-name="P6"/>
      <text:p text:style-name="P6">NISE PEDROSO LINS DE SOUSA</text:p>
      <text:p text:style-name="P7">Desembargadora Presidente do TRT da 6ª Regiã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8-04T12:20:39.68</dc:date>
    <meta:editing-cycles>107</meta:editing-cycles>
    <meta:editing-duration>PT04H19M51S</meta:editing-duration>
    <dc:creator>Kátia Gerusa Albuquerque Freyre</dc:creator>
    <meta:document-statistic meta:table-count="0" meta:image-count="0" meta:object-count="1" meta:page-count="1" meta:paragraph-count="16" meta:word-count="162" meta:character-count="982" meta:non-whitespace-character-count="825"/>
    <meta:template xlink:type="simple" xlink:actuate="onRequest" xlink:title="" xlink:href="../../../../../../../../../../REMOÇÕES/2023/OS-TRT6-GP-%2037-2023%20-%20ARIANE%20MEIRA%20LIBORIO.odt/Normal"/>
  </office:meta>
</office:document-meta>
</file>