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480/2025</text:span></text:p>
      <text:p text:style-name="P4"><text:span text:style-name="T3">O EXCELENTÍSSIMO DESEMBARGADOR PRESIDENTE DO TRIBUNAL REGIONAL DO TRABALHO DA SEXTA REGIÃO, </text:span><text:span text:style-name="T4">no uso de suas atribuições legais e regimentais, e tendo em vista o contido no PROAD <text:s/>n.º 16785/2025,</text:span></text:p>
      <text:p text:style-name="P4"><text:span text:style-name="T3">RESOLVE:</text:span></text:p>
      <text:p text:style-name="P4"><text:span text:style-name="T3">REMOVER </text:span><text:span text:style-name="T4">a servidora </text:span><text:span text:style-name="T3">IRACEMA BARBOSA FERRAZ JARDIM</text:span><text:span text:style-name="T4">,</text:span><text:span text:style-name="T3"> </text:span><text:span text:style-name="T4">ocupante do cargo de Analista Judiciário, Área Judiciária, lotada na <text:s/>Coordenadoria de Quadro de Pessoal - Aguardando Lotação Definitiva, para a Coordenadoria de Apoio ao Primeiro Grau.</text:span></text:p>
      <text:p text:style-name="P4"><text:span text:style-name="T4">Esta Portaria surtirá seus efeitos a partir desta data.</text:span></text:p>
      <text:p text:style-name="P5"><text:span text:style-name="T4">Recife, 26 de agosto 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14" meta:character-count="727" meta:non-whitespace-character-count="622"/>
    <meta:generator>LibreOfficeDev/6.0.5.2$Linux_X86_64 LibreOffice_project/</meta:generator>
  </office:meta>
</office:document-meta>
</file>