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E60000009EDDA7B50EA186567F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8" style:family="paragraph" style:parent-style-name="Standard" style:master-page-name="Standard">
      <style:paragraph-properties fo:text-align="justify" style:justify-single-word="false" style:page-number="1"/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p text:style-name="P1"/>
      <text:p text:style-name="P3"><text:span text:style-name="T1">PORTARIA TRT6-GP Nº 479/2025</text:span></text:p>
      <text:p text:style-name="P2"/>
      <text:p text:style-name="P5"/>
      <text:p text:style-name="P4"><text:span text:style-name="T3"><text:tab/>O DESEMBARGADOR PRESIDENTE DO TRIBUNAL REGIONAL DO TRABALHO DA SEXTA REGIÃO, </text:span><text:span text:style-name="T4">no uso de suas atribuições legais e regimentais, </text:span></text:p>
      <text:p text:style-name="P5"/>
      <text:p text:style-name="P4"><text:span text:style-name="T3"><text:tab/>CONSIDERANDO </text:span><text:span text:style-name="T4">o teor do Ofício TRT6-CPD n.º 97/2025, de 19 de agosto de 2025, da Comissão Permanente Disciplinar, que tramita no PROAD nº 5337-2025;</text:span></text:p>
      <text:p text:style-name="P4"><text:span text:style-name="T4"><text:s/></text:span></text:p>
      <text:p text:style-name="P4"><text:span text:style-name="T3"><text:tab/>CONSIDERANDO </text:span><text:span text:style-name="T4">o despacho exarado por esta Presidência, a partir da análise do referido expediente, e dos elementos que constam nos autos;</text:span></text:p>
      <text:p text:style-name="P6"/>
      <text:p text:style-name="P4"><text:span text:style-name="T3"><text:tab/>R E S O L V E:</text:span></text:p>
      <text:p text:style-name="P5"/>
      <text:p text:style-name="P4"><text:span text:style-name="T3"><text:tab/>Art. 1º </text:span><text:span text:style-name="T4">Deferir a prorrogação requerida, pelo prazo de 30 (trinta) dias, a contar da data de publicação desta Portaria, para conclusão dos trabalhos, por parte da Comissão Permanente Disciplinar designada pela Portaria TRT6-GP nº 92/2025, </text:span><text:span text:style-name="T2">disponibilizada no DEJT de 20.02.2025, republicada pela Portaria 193/2025 – DEJT 01.04.2025</text:span><text:span text:style-name="T4">.</text:span></text:p>
      <text:p text:style-name="P6"/>
      <text:p text:style-name="P4"><text:span text:style-name="T4"><text:tab/>Publique-se. Cumpra-se.</text:span></text:p>
      <text:p text:style-name="P6"/>
      <text:p text:style-name="P4"><text:span text:style-name="T4"><text:tab/>Recife, 20 de agosto de 2025.</text:span></text:p>
      <text:p text:style-name="P5"/>
      <text:p text:style-name="P3"><text:span text:style-name="T3">RUY SALATHIEL DE ALBUQUERQUE E MELLO VENTURA</text:span></text:p>
      <text:p text:style-name="P3"><text:span text:style-name="T5">Desembargador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18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291in" fo:margin-left="0in" fo:margin-right="0in" fo:margin-bottom="1.489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6.6791in" svg:height="1.3327in" draw:z-index="0"><draw:image xlink:href="Pictures/10000000000002E60000009EDDA7B50EA186567F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143" meta:character-count="927" meta:non-whitespace-character-count="784"/>
    <meta:generator>LibreOfficeDev/6.0.5.2$Linux_X86_64 LibreOffice_project/</meta:generator>
  </office:meta>
</office:document-meta>
</file>