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478/2024</text:span></text:p>
      <text:p text:style-name="P1"/>
      <text:p text:style-name="P4"><text:span text:style-name="T2">O DESEMBARGADOR VICE-PRESIDENTE DO TRIBUNAL REGIONAL DO TRABALHO DA SEXTA REGIÃO</text:span><text:span text:style-name="T3">, no exercício da Presidência, usando de suas atribuições legais e regimentais, tendo em vista o contido no PROAD 17545/2024,</text:span></text:p>
      <text:p text:style-name="P5"><text:span text:style-name="T2">R   E   S   O   L   V   E:</text:span></text:p>
      <text:p text:style-name="P6"><text:span text:style-name="T2">AUTORIZAR</text:span><text:span text:style-name="T3"> o pagamento da substituição do cargo em comissão CJ-1 de Chefe de Divisão (Código 3746) ao servidor </text:span><text:span text:style-name="T2">GUSTAVO HENRIQUE CORREIA DE ARAÚJO</text:span><text:span text:style-name="T3">, ocupante do cargo de Técnico Judiciário, Área Administrativa, lotado na Coordenadoria de Pagamento de Pessoal, no dia 15/07/2024, em decorrência de afastamento legal do titular, José Alberto Silveira de Queiroz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3">Publique-se.</text:span></text:p>
      <text:p text:style-name="P6"><text:span text:style-name="T3">Recife, 17 de julho de 2024.</text:span></text:p>
      <text:p text:style-name="P2"/>
      <text:p text:style-name="P7"><text:span text:style-name="T2">SERGIO TORRES TEIXEIRA</text:span></text:p>
      <text:p text:style-name="P7"><text:span text:style-name="T3">Desembargador Vice-Presidente do TRT da 6ª Região,</text:span></text:p>
      <text:p text:style-name="P7"><text:span text:style-name="T3">no exercício da Presidência</text:span></text:p>
      <text:p text:style-name="P7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44" meta:character-count="948" meta:non-whitespace-character-count="800"/>
    <meta:generator>LibreOfficeDev/6.0.5.2$Linux_X86_64 LibreOffice_project/</meta:generator>
  </office:meta>
</office:document-meta>
</file>