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2">PORTARIA TRT6 – GP nº 477/2025</text:span></text:p>
      <text:p text:style-name="P4"><text:span text:style-name="T3">O EXCELENTÍSSIMO DESEMBARGADOR PRESIDENTE DO TRIBUNAL REGIONAL DO TRABALHO DA SEXTA REGIÃO, </text:span><text:span text:style-name="T4">no uso de suas atribuições legais e regimentais, e tendo em vista o contido no PROAD <text:s/>n.º 16798/2025,</text:span></text:p>
      <text:p text:style-name="P4"><text:span text:style-name="T3">RESOLVE:</text:span></text:p>
      <text:p text:style-name="P4"><text:span text:style-name="T3">I - REMOVER </text:span><text:span text:style-name="T4">o servidor </text:span><text:span text:style-name="T3">CLÓVIS BORBA CARVALHO NETO</text:span><text:span text:style-name="T4">,</text:span><text:span text:style-name="T3"> </text:span><text:span text:style-name="T4">ocupante do cargo de Técnico Judiciário, Área Administrativa, lotado na Coordenadoria de Apoio ao Primeiro Grau, para o 2º Núcleo de Justiça 4.0 - TRT6.</text:span></text:p>
      <text:p text:style-name="P4"><text:span text:style-name="T3">II</text:span><text:span text:style-name="T4"> </text:span><text:span text:style-name="T3">- REMOVER </text:span><text:span text:style-name="T4">a servidora </text:span><text:span text:style-name="T3">MARIA TAVARES LEAL</text:span><text:span text:style-name="T4">,</text:span><text:span text:style-name="T3"> </text:span><text:span text:style-name="T4">ocupante do cargo de Técnico Judiciário, Área Administrativa, lotada na Coordenadoria de Apoio ao Primeiro Grau, para o 2º Núcleo de Justiça 4.0 - TRT6.</text:span></text:p>
      <text:p text:style-name="P4"><text:span text:style-name="T4">Esta Portaria surtirá seus efeitos a partir desta data.</text:span></text:p>
      <text:p text:style-name="P4"><text:span text:style-name="T4">Publique-se</text:span></text:p>
      <text:p text:style-name="P5"><text:span text:style-name="T4">Recife, 22 de agosto de 2025</text:span><text:span text:style-name="T5">.</text:span></text:p>
      <text:p text:style-name="P6"/>
      <text:p text:style-name="P6"/>
      <text:p text:style-name="P7"><text:span text:style-name="T3">RUY SALATHIEL DE A. E M. VENTURA</text:span></text:p>
      <text:p text:style-name="P7"><text:span text:style-name="T4">Desembargador Presidente do TRT da 6ª Região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48" meta:character-count="902" meta:non-whitespace-character-count="766"/>
    <meta:generator>LibreOfficeDev/6.0.5.2$Linux_X86_64 LibreOffice_project/</meta:generator>
  </office:meta>
</office:document-meta>
</file>