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margin-top="0in" fo:margin-bottom="0in" loext:contextual-spacing="false" fo:line-height="100%" fo:text-indent="0in" style:auto-text-indent="false" style:page-number="1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</style:style>
    <style:style style:name="P5" style:family="paragraph" style:parent-style-name="Standard">
      <style:paragraph-properties fo:margin-top="0.0693in" fo:margin-bottom="0.0827in" loext:contextual-spacing="false" fo:line-height="100%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11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8"/></text:span><draw:frame draw:style-name="fr1" draw:name="image1.png" text:anchor-type="as-char" svg:width="0.6902in" svg:height="0.7173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2"><text:s text:c="66"/></text:span><text:span text:style-name="T4"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GABINETE DA PRESIDÊNCIA</text:span></text:p>
      <text:p text:style-name="P6"/>
      <text:p text:style-name="P9"><text:span text:style-name="T8">PORTARIA TRT6 - GP Nº 477/2024 </text:span></text:p>
      <text:p text:style-name="P5"/>
      <text:p text:style-name="P5"/>
      <text:p text:style-name="P12"><text:span text:style-name="T5">O DESEMBARGADOR VICE-PRESIDENTE DO TRIBUNAL REGIONAL DO TRABALHO DA 6ª REGIÃO</text:span><text:span text:style-name="T7">, no exercício da Presidência, no uso de suas atribuições legais e regimentais, e tendo em vista o contido no PROAD nº 17549/2024,</text:span><text:span text:style-name="T5"> </text:span></text:p>
      <text:p text:style-name="P7"/>
      <text:p text:style-name="P8"/>
      <text:p text:style-name="P10"><text:span text:style-name="T9">R E S O L V E:</text:span></text:p>
      <text:p text:style-name="P7"/>
      <text:p text:style-name="P10"><text:span text:style-name="T4">I - DISPENSAR </text:span><text:span text:style-name="T6">a servidora </text:span><text:span text:style-name="T4">CAROLINA TORRES FIGUEIRÔA</text:span><text:span text:style-name="T6">, ocupante do cargo de Técnico Judiciário, Área Administrativa, lotada na Corregedoria Regional, da condição de substituta legal do cargo em comissão CJ-3 de Secretário da Corregedoria Regional (Código 908);</text:span></text:p>
      <text:p text:style-name="P10"><text:span text:style-name="T4">II - </text:span><text:span text:style-name="T9">DESIGNAR </text:span><text:span text:style-name="T6">o</text:span><text:span text:style-name="T9"> </text:span><text:span text:style-name="T10">servidor </text:span><text:span text:style-name="T4">JONATHAN CASTRO ALVES VILELA</text:span><text:span text:style-name="T10">, ocupante do cargo de Analista Judiciário, Área Judici</text:span><text:span text:style-name="T6">ária</text:span><text:span text:style-name="T10">, lotad</text:span><text:span text:style-name="T6">o</text:span><text:span text:style-name="T10"> n</text:span><text:span text:style-name="T6">a Corregedoria Regional,</text:span><text:span text:style-name="T10"> para exercer, na condição de substitut</text:span><text:span text:style-name="T6">o</text:span><text:span text:style-name="T10"> legal, o cargo em comissão </text:span><text:span text:style-name="T6">CJ-3 de Secretário da Corregedoria Regional (Código 908)</text:span><text:span text:style-name="T10">, em todos os afastamentos legais e eventuais d</text:span><text:span text:style-name="T6">a</text:span><text:span text:style-name="T10"> titular, Renata Maria Pes</text:span><text:span text:style-name="T6">soa Maranhão de Lima</text:span><text:span text:style-name="T10">, em consonância com o disposto no art. 38 da Lei n.º 8.112 /90 c/c a Resolução Administrativa TRT6 n.º 17/2016. </text:span></text:p>
      <text:p text:style-name="P10"><text:span text:style-name="T10">Esta Portaria </text:span><text:span text:style-name="T6">tem seus</text:span><text:span text:style-name="T10"> efeitos a partir d</text:span><text:span text:style-name="T6">o dia 15.07.2024</text:span><text:span text:style-name="T10">.</text:span></text:p>
      <text:p text:style-name="P10"><text:span text:style-name="T10">Publique-se.</text:span></text:p>
      <text:p text:style-name="P10"><text:span text:style-name="T10">Recife, </text:span><text:span text:style-name="T6">17 </text:span><text:span text:style-name="T10">de</text:span><text:span text:style-name="T6"> julho</text:span><text:span text:style-name="T10"> de 2024.</text:span></text:p>
      <text:p text:style-name="P11"/>
      <text:p text:style-name="P4"><text:span text:style-name="T4">SERGIO TORRES TEIXEIRA</text:span></text:p>
      <text:p text:style-name="P4"><text:span text:style-name="T6">Desembargador <text:s/>Vice-Presidente do TRT da 6ª Região,</text:span></text:p>
      <text:p text:style-name="P4"><text:span text:style-name="T6">no exercício da Presidência </text:span></text:p>
      <text:p text:style-name="P10"><text:span text:style-name="T10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1" meta:object-count="0" meta:page-count="1" meta:paragraph-count="17" meta:word-count="204" meta:character-count="1427" meta:non-whitespace-character-count="1096"/>
    <meta:generator>LibreOfficeDev/6.0.5.2$Linux_X86_64 LibreOffice_project/</meta:generator>
  </office:meta>
</office:document-meta>
</file>