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8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0673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0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–GP N.º 473/2025</text:span></text:p>
      <text:p text:style-name="P8"/>
      <text:p text:style-name="P9"><text:span text:style-name="T2">O DESEMBARGADOR PRESIDENTE DO TRIBUNAL REGIONAL DO TRABALHO DA SEXTA REGIÃO</text:span><text:span text:style-name="T3">, usando de suas atribuições legais e regimentais, tendo em vista o contido no PROAD nº 16754/2025, protocolizado em 20 de agosto de 2025;</text:span></text:p>
      <text:p text:style-name="P10"/>
      <text:p text:style-name="P9"><text:span text:style-name="T2">CONSIDERANDO</text:span><text:span text:style-name="T3"> que o Art. 3º e o Parágrafo Único do Art. 4º da Resolução Administrativa TRT6 nº 17/2016,</text:span></text:p>
      <text:p text:style-name="P11"/>
      <text:p text:style-name="P4"><text:span text:style-name="T2">R <text:s text:c="2"/>E <text:s text:c="2"/>S <text:s text:c="2"/>O <text:s text:c="2"/>L <text:s text:c="2"/>V <text:s text:c="2"/>E:</text:span></text:p>
      <text:p text:style-name="P5"/>
      <text:p text:style-name="P1"><text:span text:style-name="T2">AUTORIZAR</text:span><text:span text:style-name="T3">, por necessidade de serviço, o pagamento de substituição do cargo em comissão CJ-1 de Chefe de Divisão (Código 3701) ao servidor </text:span><text:span text:style-name="T2">JOSÉ CLÁUDIO DE AGUIAR</text:span><text:span text:style-name="T3">, ocupante do cargo de Técnico Judiciário, Área Administrativa, Especialidade Apoio de Serviços Diversos, lotado na Divisão de Apoio à Engenharia de Manutenção, nos dias 21 e 22/08/2025, em decorrência de afastamento da servidora titular, ROXANA ISLE WANDERLEY e de seu substituto legal, CLÁUDIO BARRETO COUTINHO BEZERRA DE MENEZES, motivados por viagem à serviço, contando-se para fins de registro em seus assentamentos funcionais, com efeitos remuneratórios, de acordo com o disposto na Lei n.° 8.112/90 c/c a Resolução Administrativa TRT6 n.º 17/2016.</text:span></text:p>
      <text:p text:style-name="P12"/>
      <text:p text:style-name="P2"><text:span text:style-name="T3">Publique-se.</text:span></text:p>
      <text:p text:style-name="P11"/>
      <text:p text:style-name="P3"><text:span text:style-name="T3">Recife, 20 de agosto de 2025.</text:span></text:p>
      <text:p text:style-name="P13"/>
      <text:p text:style-name="P13"/>
      <text:p text:style-name="P14"><text:span text:style-name="T2">RUY SALATHIEL DE A. E M. VENTURA</text:span></text:p>
      <text:p text:style-name="P14"><text:span text:style-name="T3">Desembargador Presidente do TRT da 6ª Região</text:span></text:p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92" meta:character-count="1202" meta:non-whitespace-character-count="1008"/>
    <meta:generator>LibreOfficeDev/6.0.5.2$Linux_X86_64 LibreOffice_project/</meta:generator>
  </office:meta>
</office:document-meta>
</file>