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945in" fo:margin-bottom="0.1945in" loext:contextual-spacing="false" fo:line-height="100%"/>
    </style:style>
    <style:style style:name="P6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– GP N.º 473/2024</text:span></text:p>
      <text:p text:style-name="P1"/>
      <text:p text:style-name="P4"><text:span text:style-name="T2">O DESEMBARGADOR VICE-PRESIDENTE DO TRIBUNAL REGIONAL DO TRABALHO DA SEXTA REGIÃO</text:span><text:span text:style-name="T3">, no exercício da Presidência, usando de suas atribuições legais e regimentais, tendo em vista o contido no PROAD 17339/2024,</text:span></text:p>
      <text:p text:style-name="P5"><text:span text:style-name="T2">R   E   S   O   L   V   E:</text:span></text:p>
      <text:p text:style-name="P6"><text:span text:style-name="T2">AUTORIZAR</text:span><text:span text:style-name="T3"> o pagamento da substituição do cargo em comissão CJ-2 de Coordenador de Planejamento Físico (Código 3148) à servidora</text:span><text:span text:style-name="T2"> HELOÍSA DE SOUSA FERRAZ</text:span><text:span text:style-name="T3">, ocupante do cargo de Analista Judiciário, Área Apoio Especializado, Especialidade Arquitetura, lotada na Seção de Projetos, no dia 11/07/2024, em decorrência de afastamento legal da titular, Ana Luiza Marinho de Azevedo e Silva, bem como da substituta legal, Vera Cristina França Cruz, contando-se para fins de registro em seus assentamentos funcionais, com efeitos remuneratórios, de acordo com o disposto na Lei n.° 8.112/90 c/c a Resolução Administrativa TRT6 n.º 17/2016.</text:span></text:p>
      <text:p text:style-name="P6"><text:span text:style-name="T3">Publique-se.</text:span></text:p>
      <text:p text:style-name="P6"><text:span text:style-name="T3">Recife, 12 de julho de 2024.</text:span></text:p>
      <text:p text:style-name="P2"/>
      <text:p text:style-name="P7"><text:span text:style-name="T2">SERGIO TORRES TEIXEIRA</text:span></text:p>
      <text:p text:style-name="P7"><text:span text:style-name="T3">Desembargador Vice-Presidente do TRT da 6ª Região,</text:span></text:p>
      <text:p text:style-name="P7"><text:span text:style-name="T3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56" meta:character-count="1028" meta:non-whitespace-character-count="869"/>
    <meta:generator>LibreOfficeDev/6.0.5.2$Linux_X86_64 LibreOffice_project/</meta:generator>
  </office:meta>
</office:document-meta>
</file>