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neric2-Regular1" svg:font-family="Generic2-Regular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cm" fo:margin-bottom="0.423cm" loext:contextual-spacing="false" fo:text-align="center" style:justify-single-word="false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.49cm" fo:margin-bottom="0.21cm" loext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left="8.255cm" fo:margin-right="0cm" fo:margin-top="0.49cm" fo:margin-bottom="0.49cm" loext:contextual-spacing="false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2.501cm" style:auto-text-indent="false" style:writing-mode="lr-tb"/>
    </style:style>
    <style:style style:name="P6" style:family="paragraph" style:parent-style-name="Standard">
      <style:paragraph-properties fo:margin-left="0cm" fo:margin-right="0cm" fo:margin-top="0.494cm" fo:margin-bottom="0cm" loext:contextual-spacing="false" fo:text-indent="2.501cm" style:auto-text-indent="false" style:writing-mode="lr-tb"/>
    </style:style>
    <style:style style:name="P7" style:family="paragraph" style:parent-style-name="Standard">
      <style:paragraph-properties fo:margin-left="0cm" fo:margin-right="0cm" fo:margin-top="0.49cm" fo:margin-bottom="0.49cm" loext:contextual-spacing="false" fo:text-align="justify" style:justify-single-word="false" fo:text-indent="2.501cm" style:auto-text-indent="false" style:writing-mode="lr-tb"/>
    </style:style>
    <style:style style:name="P8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rmal_20__28_Web_29_" style:list-style-name="" style:master-page-name="Standard">
      <style:paragraph-properties fo:margin-left="0cm" fo:margin-right="0cm" fo:margin-top="0.494cm" fo:margin-bottom="0.353cm" loext:contextual-spacing="false" fo:text-align="center" style:justify-single-word="false" fo:text-indent="0cm" style:auto-text-indent="false" style:page-number="1" style:writing-mode="lr-tb"/>
    </style:style>
    <style:style style:name="T1" style:family="text">
      <style:text-properties fo:color="#000000" style:font-name="Arial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pt" fo:country="BR" fo:font-style="italic" style:font-size-asian="10pt" style:language-asian="pt" style:country-asian="BR" style:font-style-asian="italic" style:font-name-complex="Verdana1" style:font-size-complex="10pt" style:language-complex="ar" style:country-complex="SA" style:font-style-complex="italic"/>
    </style:style>
    <style:style style:name="T4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fo:font-weight="bold" fo:background-color="#ffffff" loext:char-shading-value="0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8" style:family="text">
      <style:text-properties style:font-name="Verdana" fo:font-size="10pt" fo:language="pt" fo:country="BR" fo:background-color="#ffffff" loext:char-shading-value="0" style:font-size-asian="10pt" style:language-asian="pt" style:country-asian="BR" style:font-name-complex="Verdana1" style:font-size-complex="10pt" style:language-complex="ar" style:country-complex="SA"/>
    </style:style>
    <style:style style:name="T9" style:family="text">
      <style:text-properties style:font-name="Verdana" fo:font-size="10pt" fo:language="pt" fo:country="BR" officeooo:rsid="001a4445" fo:background-color="#ffffff" loext:char-shading-value="0" style:font-size-asian="10pt" style:language-asian="pt" style:country-asian="BR" style:font-name-complex="Verdana1" style:font-size-complex="10pt" style:language-complex="ar" style:country-complex="SA"/>
    </style:style>
    <style:style style:name="T10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11" style:family="text">
      <style:text-properties fo:language="pt" fo:country="BR"/>
    </style:style>
    <style:style style:name="T12" style:family="text">
      <style:text-properties style:font-name="Cambria" fo:font-size="12pt" fo:language="pt" fo:country="BR" fo:font-weight="bold" style:font-size-asian="12pt" style:language-asian="pt" style:country-asian="BR" style:font-weight-asian="bold" style:font-name-complex="Cambria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-GP n.º 473/2023</text:span></text:h>
      <text:p text:style-name="P4"><text:span text:style-name="T3">Autoriza o deslocamento e a aquisição de passagens aéreas e concede diárias e adicional de deslocamento em favor de servidor.</text:span></text:p>
      <text:p text:style-name="P5"><text:span text:style-name="T5">A DESEMBARGADORA PRESIDENTE DO TRIBUNAL REGIONAL DO TRABALHO DA </text:span><text:span text:style-name="T6">6ª </text:span><text:span text:style-name="T5">REGIÃO</text:span><text:span text:style-name="T7">, no uso de suas atribuições legais e regimentais, previstas no art. 18, incisos XVI, XXII e XL, do Regimento Interno deste Sexto Regional;</text:span></text:p>
      <text:p text:style-name="P7"><text:span text:style-name="T7">CONSIDERANDO o previsto no Ato TRT-GP nº 425/2013 e conforme PROAD nºs 15404/2023 e 14213/2023,</text:span></text:p>
      <text:p text:style-name="P5"><text:span text:style-name="T5">RESOLVE:</text:span></text:p>
      <text:p text:style-name="P5"><text:span text:style-name="T6">Art. 1º</text:span><text:span text:style-name="T8"> </text:span><text:span text:style-name="T5">Autorizar</text:span><text:span text:style-name="T7"> o deslocamento do servidor </text:span><text:span text:style-name="T4">Luiz Eduardo Moura de Oliveira</text:span><text:span text:style-name="T7">, Chefe da Divisão de Estatística e Pesquisa, para </text:span><text:span text:style-name="T4">BRASÍLIA/DF</text:span><text:span text:style-name="T7">, a fim de participar da </text:span><text:span text:style-name="T4">2ª Reunião Preparatória para o 17º Encontro Nacional do Poder Judiciário</text:span><text:span text:style-name="T7">, a ser realizada nos dias 28 e 29 de agosto de 2023, naquela localidade, conforme indicação feita em despacho desta Presidência no Proad nº 14213/2023.</text:span></text:p>
      <text:p text:style-name="P5"><text:span text:style-name="T5">Art</text:span><text:span text:style-name="T7">. </text:span><text:span text:style-name="T5">2º</text:span><text:span text:style-name="T7"> </text:span><text:span text:style-name="T5">Autorizar</text:span><text:span text:style-name="T7"> a </text:span><text:span text:style-name="T5">aquisição de passagens aéreas</text:span><text:span text:style-name="T7"> em favor do referido servidor, relativas ao percurso Recife/Brasília/Recife, observando-se as seguintes datas: </text:span><text:span text:style-name="T4">27/08/2023 (domingo) - ida</text:span><text:span text:style-name="T7">, com a justificativa de “o início do evento ser na manhã do dia 28 de agosto de 2023 (segunda-feira)” e </text:span><text:span text:style-name="T4">29/08/2023 (terça-feira) – retorno.</text:span></text:p>
      <text:p text:style-name="P5"><text:span text:style-name="T6">Art. 3º </text:span><text:span text:style-name="T5">Conceder</text:span><text:span text:style-name="T7"> ao citado servidor </text:span><text:span text:style-name="T4">2 (duas) diárias integrais</text:span><text:span text:style-name="T7">, relativas aos pernoites dos dias 27 e 28/08/2023 e </text:span><text:span text:style-name="T4">1/2 (meia) diária</text:span><text:span text:style-name="T7">, referente ao dia de retorno, em 29/08/2023, bem como </text:span><text:span text:style-name="T4">1 (um) adicional de deslocamento</text:span><text:span text:style-name="T7">, correspondente às localidades de origem e de destino, nos termos do artigo 2º, incisos I e II, “c”, e artigos 3º, 8º, 13 e 14 do Ato TRT-GP n°. 425/2013.</text:span></text:p>
      <text:p text:style-name="P5"><text:span text:style-name="T6">Art. 4º</text:span><text:span text:style-name="T8"> Esta Portaria produzirá efeitos a partir da publicação.</text:span></text:p>
      <text:p text:style-name="P5"><text:span text:style-name="T6">Dê-se ciência e publique-se. </text:span></text:p>
      <text:p text:style-name="P6"><text:soft-page-break/><text:span text:style-name="T8">Recife, </text:span><text:span text:style-name="T9">03 de agosto de 2023</text:span><text:span text:style-name="T8">.</text:span></text:p>
      <text:p text:style-name="P1"/>
      <text:p text:style-name="P2"><text:bookmark text:name="_GoBack"/><text:span text:style-name="T2">NISE PEDROSO LINS DE SOUSA</text:span></text:p>
      <text:p text:style-name="P2"><text:span text:style-name="T7">Desembargadora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neric2-Regular1" svg:font-family="Generic2-Regular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4pt" fo:language="pt" fo:country="BR" fo:font-weight="bold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fo:font-weight="bold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pt" fo:country="B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36pt" fo:language="pt" fo:country="BR" fo:font-weight="bold" style:font-size-asian="36pt" style:language-asian="pt" style:country-asian="BR" style:font-weight-asian="bold" style:font-name-complex="Arial1" style:font-family-complex="Arial" style:font-family-generic-complex="system" style:font-pitch-complex="variable" style:font-size-complex="36pt" style:language-complex="ar" style:country-complex="SA" style:font-weight-complex="bold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fo:font-style="italic" style:font-size-asian="12pt" style:language-asian="pt" style:country-asian="BR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LO-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501cm" fo:line-height="0.564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fo:language="pt" fo:country="BR" style:font-size-asian="9.5pt" style:language-asian="pt" style:country-asian="BR" style:font-name-complex="Verdana1" style:font-family-complex="Verdana" style:font-family-generic-complex="system" style:font-pitch-complex="variable" style:font-size-complex="9.5pt" style:language-complex="ar" style:country-complex="SA"/>
    </style:style>
    <style:style style:name="titulo_20_txt-center" style:display-name="titulo txt-center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Generic2-Regular" fo:font-family="Generic2-Regular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zh" style:country-asian="CN" style:font-name-complex="Generic2-Regular1" style:font-family-complex="Generic2-Regular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24pt" fo:language="pt" fo:country="BR" fo:font-weight="bold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3_20_Char" style:display-name="Título 3 Char" style:family="text" style:parent-style-name="Default_20_Paragraph_20_Font">
      <style:text-properties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4_20_Char" style:display-name="Título 4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5_20_Char" style:display-name="Título 5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6_20_Char" style:display-name="Título 6 Char" style:family="text" style:parent-style-name="Default_20_Paragraph_20_Font">
      <style:text-properties fo:language="pt" fo:country="BR" fo:font-weight="bold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size-asian="1pt"/>
    </style:style>
    <style:style style:name="Título_20_Char1" style:display-name="Título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Mapa_20_do_20_Documento_20_Char" style:display-name="Mapa do Document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T2" style:family="text">
      <style:text-properties style:font-name="Cambria" fo:font-size="12pt" fo:language="pt" fo:country="BR" fo:font-weight="bold" style:font-size-asian="12pt" style:language-asian="pt" style:country-asian="BR" style:font-weight-asian="bold" style:font-name-complex="Cambria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58"/></text:span><text:span text:style-name="MT1"><draw:frame draw:style-name="Mfr1" draw:name="Figura1" text:anchor-type="as-char" svg:width="2.09cm" svg:height="2.09cm" draw:z-index="1"><draw:image xlink:href="Pictures/10000000000000E1000000EBABB453B1271F8C32.png" xlink:type="simple" xlink:show="embed" xlink:actuate="onLoad" loext:mime-type="image/png"/></draw:frame></text:span><text:span text:style-name="MT1"><text:s text:c="27"/></text:span><text:span text:style-name="MT1"><draw:frame draw:style-name="Mfr1" draw:name="Figura2" text:anchor-type="as-char" svg:width="3.493cm" svg:height="2.143cm" draw:z-index="3"><draw:image xlink:href="Pictures/10000201000001BD000001122E347BF7CAA9566A.png" xlink:type="simple" xlink:show="embed" xlink:actuate="onLoad" loext:mime-type="image/png"/></draw:frame></text:span><text:span text:style-name="MT1"><text:s text:c="4"/></text:span></text:p>
        <text:p text:style-name="MP3"><text:span text:style-name="MT2">PODER JUDICIÁRIO</text:span></text:p>
        <text:p text:style-name="MP3"><text:span text:style-name="MT2">JUSTIÇA DO TRABALHO</text:span></text:p>
        <text:p text:style-name="MP3"><text:span text:style-name="MT2">TRIBUNAL REGIONAL DO TRABALHO – SEXTA REGIÃO</text:span></text:p>
        <text:p text:style-name="MP3"><text:span text:style-name="MT2">GABINETE DA PRESIDÊNCIA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creation-date>2023-08-02T13:58:00</meta:creation-date>
    <dc:date>2023-08-04T08:06:48.466000000</dc:date>
    <meta:print-date>2022-11-25T11:17:00</meta:print-date>
    <meta:editing-cycles>13</meta:editing-cycles>
    <meta:editing-duration>PT1M56S</meta:editing-duration>
    <meta:document-statistic meta:table-count="0" meta:image-count="2" meta:object-count="0" meta:page-count="2" meta:paragraph-count="18" meta:word-count="299" meta:character-count="1965" meta:non-whitespace-character-count="1591"/>
    <meta:generator>LibreOffice/6.0.0.3$Windows_X86_64 LibreOffice_project/64a0f66915f38c6217de274f0aa8e15618924765</meta:generator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Renata Barreto</meta:user-defined>
    <meta:user-defined meta:name="ScaleCrop" meta:value-type="boolean">false</meta:user-defined>
    <meta:user-defined meta:name="ShareDoc" meta:value-type="boolean">false</meta:user-defined>
  </office:meta>
</office:document-meta>
</file>