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, Geneva, sans-serif" style:font-family-generic="roman" style:font-pitch="variable"/>
  </office:font-face-decls>
  <office:automatic-styles>
    <style:style style:name="P1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1" fo:font-size="10pt" fo:font-weight="bold" fo:background-color="#ffffff" style:font-size-asian="10pt" style:font-weight-asian="bold" style:font-size-complex="10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Normal2">
      <style:paragraph-properties fo:line-height="100%" fo:text-align="center" style:justify-single-word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2ea85"/>
    </style:style>
    <style:style style:name="P6" style:family="paragraph" style:parent-style-name="Text_20_body_20__28_WW_29_">
      <style:paragraph-properties fo:line-height="100%"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officeooo:paragraph-rsid="0002ea85" style:font-size-asian="10pt" style:font-size-complex="10pt"/>
    </style:style>
    <style:style style:name="P12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4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1" fo:font-size="10pt" fo:background-color="#ffffff" style:font-size-asian="10pt" style:font-size-complex="10pt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pt" style:font-size-asian="10pt" style:font-size-complex="10pt"/>
    </style:style>
    <style:style style:name="P21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23" style:family="paragraph" style:parent-style-name="Normal2">
      <style:paragraph-properties fo:line-height="100%" fo:text-align="center" style:justify-single-word="false"/>
      <style:text-properties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24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5" style:family="paragraph" style:parent-style-name="Standard_20__28_WW_29_">
      <style:text-properties fo:color="#000000" loext:opacity="100%"/>
    </style:style>
    <style:style style:name="P26" style:family="paragraph" style:parent-style-name="Standard_20__28_WW_29_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2ea85" style:font-weight-asian="normal" style:font-weight-complex="normal"/>
    </style:style>
    <style:style style:name="T5" style:family="text">
      <style:text-properties fo:color="#000000" loext:opacity="100%" fo:font-weight="normal" officeooo:rsid="000639cb" style:font-weight-asian="normal" style:font-weight-complex="normal"/>
    </style:style>
    <style:style style:name="T6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weight="normal" officeooo:rsid="0010b8cc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officeooo:rsid="0002ea85"/>
    </style:style>
    <style:style style:name="T10" style:family="text">
      <style:text-properties fo:background-color="transparent" loext:char-shading-value="0" style:font-name-complex="Times New Roman1" style:font-weight-complex="bold"/>
    </style:style>
    <style:style style:name="T11" style:family="text">
      <style:text-properties officeooo:rsid="0010b8cc" fo:background-color="transparent" loext:char-shading-value="0" style:font-name-complex="Times New Roman1" style:font-weight-complex="bold"/>
    </style:style>
    <style:style style:name="T12" style:family="text">
      <style:text-properties officeooo:rsid="000492f8" fo:background-color="transparent" loext:char-shading-value="0" style:font-name-complex="Times New Roman1" style:font-weight-complex="bold"/>
    </style:style>
    <style:style style:name="T13" style:family="text">
      <style:text-properties fo:background-color="transparent" loext:char-shading-value="0" style:font-name-complex="Arial1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5" style:family="text">
      <style:text-properties fo:font-weight="bold" officeooo:rsid="0010b8cc" fo:background-color="transparent" loext:char-shading-value="0" style:font-weight-asian="bold" style:font-name-complex="Times New Roman1" style:font-weight-complex="bold"/>
    </style:style>
    <style:style style:name="T16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fo:font-weight="bold" style:font-name-asian="Times New Roman1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02ea85" style:font-weight-asian="bold"/>
    </style:style>
    <style:style style:name="T22" style:family="text">
      <style:text-properties style:font-name-asian="Times New Roman1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weight-complex="bold"/>
    </style:style>
    <style:style style:name="T25" style:family="text">
      <style:text-properties style:font-name-complex="Times New Roman1"/>
    </style:style>
    <style:style style:name="T26" style:family="text">
      <style:text-properties style:font-name="Verdana1" fo:font-size="10pt" fo:background-color="#ffffff" loext:char-shading-value="0" style:font-size-asian="10pt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Verdana1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1" fo:font-size="10pt" fo:font-weight="normal" officeooo:rsid="0010b8cc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Verdana1" fo:font-size="10pt" fo:font-weight="normal" officeooo:rsid="0010b8cc" fo:background-color="transparent" loext:char-shading-value="0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fo:background-color="transparent" loext:char-shading-value="0" style:font-size-asian="10pt" style:font-weight-asian="normal" style:font-name-complex="Arial1" style:font-size-complex="10pt" style:font-style-complex="italic" style:font-weight-complex="normal"/>
    </style:style>
    <style:style style:name="T34" style:family="text">
      <style:text-properties style:font-name="Verdana1" fo:font-size="10pt" fo:font-weight="normal" officeooo:rsid="0010b8cc" fo:background-color="transparent" loext:char-shading-value="0" style:font-size-asian="10pt" style:font-weight-asian="normal" style:font-name-complex="Arial1" style:font-size-complex="10pt" style:font-style-complex="italic" style:font-weight-complex="normal"/>
    </style:style>
    <style:style style:name="T35" style:family="text">
      <style:text-properties style:font-name="Verdana1" fo:font-size="10pt" fo:font-weight="normal" officeooo:rsid="0002ea85" fo:background-color="transparent" loext:char-shading-value="0" style:font-size-asian="10pt" style:font-weight-asian="normal" style:font-name-complex="Arial1" style:font-size-complex="10pt" style:font-style-complex="italic" style:font-weight-complex="normal"/>
    </style:style>
    <style:style style:name="T36" style:family="text">
      <style:text-properties style:font-name="Verdana1" fo:font-size="10pt" style:font-size-asian="10pt" style:font-size-complex="10pt"/>
    </style:style>
    <style:style style:name="T37" style:family="text">
      <style:text-properties style:font-name="Verdana1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Verdana1" fo:font-size="10pt" fo:font-weight="bold" officeooo:rsid="0010b8cc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Verdana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40" style:family="text">
      <style:text-properties style:font-name="Verdana1" fo:font-size="10pt" fo:font-weight="bold" officeooo:rsid="0010b8cc" fo:background-color="transparent" loext:char-shading-value="0" style:font-size-asian="10pt" style:font-weight-asian="bold" style:font-name-complex="Arial1" style:font-size-complex="10pt" style:font-weight-complex="bold"/>
    </style:style>
    <style:style style:name="T41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T20">PORTARIA </text:span><text:bookmark-start text:name="__DdeLink__474_3733728235"/><text:span text:style-name="T20">TRT6-GP nº </text:span><text:span text:style-name="T21">472</text:span><text:span text:style-name="T20">/2024</text:span></text:p>
      <text:p text:style-name="P7"/>
      <text:p text:style-name="P7"/>
      <text:p text:style-name="P14">Autoriza deslocamento de servidora, aquisição de passagens aéreas e concede diárias e adicional de deslocamento.<text:bookmark-end text:name="__DdeLink__474_3733728235"/></text:p>
      <text:p text:style-name="P14"/>
      <text:p text:style-name="P8"/>
      <text:p text:style-name="P12"><text:span text:style-name="T19">O DESEMBARGADOR VICE-PRESIDENTE DO TRIBUNAL REGIONAL DO TRABALHO DA SEXTA REGIÃO, no exercício da Presidência,</text:span><text:span text:style-name="T22"> no uso de suas atribuições legais e regimentais, previstas no art. 18, incisos XVI, XXII e XL, do Regimento Interno deste Sexto Regional;</text:span></text:p>
      <text:p text:style-name="P9">CONSIDERANDO<text:span text:style-name="T22"> </text:span>o previsto no Ato TRT-GP nº 425/2013 e conforme PROAD nº <text:span text:style-name="T9">17381</text:span>/2024,</text:p>
      <text:p text:style-name="P15"/>
      <text:p text:style-name="P15"/>
      <text:p text:style-name="P15">RESOLVE:</text:p>
      <text:p text:style-name="P18"/>
      <text:p text:style-name="P18"/>
      <text:p text:style-name="P19"/>
      <text:p text:style-name="P11"><text:span text:style-name="T18">Art. 1º</text:span><text:span text:style-name="T23">. </text:span><text:span text:style-name="T17">Autorizar</text:span><text:span text:style-name="T24"> </text:span><text:span text:style-name="T10">o deslocamento d</text:span><text:span text:style-name="T12">a</text:span><text:span text:style-name="T10"> servidor</text:span><text:span text:style-name="T12">a</text:span><text:span text:style-name="T10"> </text:span><text:span text:style-name="T14">LUCIANA DE MORAES HAZIN</text:span><text:span text:style-name="T10">, Diretora da Secretaria de Governança e Gestão Estratégica do TRT6</text:span><text:span text:style-name="T13">, para </text:span><text:span text:style-name="T16">Brasília</text:span><text:span text:style-name="T14">/DF</text:span><text:span text:style-name="T10">, para fins de participar da </text:span><text:span text:style-name="T15">2ª Reunião Preparatória para o 18º Encontro Nacional do Poder Judiciário</text:span><text:span text:style-name="T8">, a ser realizada no dia 21 de agosto de 2024, e do</text:span><text:span text:style-name="T15"> </text:span><text:span text:style-name="T14">3º </text:span><text:span text:style-name="T15">Fórum Nacional das Corregedorias Regionais da Justiça do Trabalho</text:span><text:span text:style-name="T10">, no dia 22 de agosto de 2024, ambos </text:span><text:span text:style-name="T11">na referida localidade</text:span><text:span text:style-name="T25">.</text:span></text:p>
      <text:p text:style-name="P10"/>
      <text:p text:style-name="P5"><text:span text:style-name="Strong_20_Emphasis"><text:span text:style-name="T36">Art. 2º. Autorizar</text:span></text:span><text:span text:style-name="Strong_20_Emphasis"><text:span text:style-name="T28"> </text:span></text:span><text:span text:style-name="Strong_20_Emphasis"><text:span text:style-name="T29">a aquisição de passagens aéreas relativas ao percurso Recife/Brasília/Recife, em favor d</text:span></text:span><text:span text:style-name="Strong_20_Emphasis"><text:span text:style-name="T30">a</text:span></text:span><text:span text:style-name="Strong_20_Emphasis"><text:span text:style-name="T29"> citad</text:span></text:span><text:span text:style-name="Strong_20_Emphasis"><text:span text:style-name="T30">a</text:span></text:span><text:span text:style-name="Strong_20_Emphasis"><text:span text:style-name="T29"> servidor</text:span></text:span><text:span text:style-name="Strong_20_Emphasis"><text:span text:style-name="T30">a</text:span></text:span><text:span text:style-name="Strong_20_Emphasis"><text:span text:style-name="T29">, observando-se as seguintes datas: </text:span></text:span><text:span text:style-name="Strong_20_Emphasis"><text:span text:style-name="T38">20</text:span></text:span><text:span text:style-name="Strong_20_Emphasis"><text:span text:style-name="T37">/08/2024</text:span></text:span><text:span text:style-name="Strong_20_Emphasis"><text:span text:style-name="T29"> (</text:span></text:span><text:span text:style-name="Strong_20_Emphasis"><text:span text:style-name="T30">terça</text:span></text:span><text:span text:style-name="Strong_20_Emphasis"><text:span text:style-name="T29">-feira) – ida,</text:span></text:span><text:span text:style-name="Strong_20_Emphasis"><text:span text:style-name="T31"> </text:span></text:span><text:span text:style-name="markedcontent"><text:span text:style-name="T33">em razão da justificativa </text:span></text:span><text:span text:style-name="markedcontent"><text:span text:style-name="T34">apresentada no </text:span></text:span><text:span text:style-name="markedcontent"><text:span text:style-name="T35">supracitado</text:span></text:span><text:span text:style-name="markedcontent"><text:span text:style-name="T34"> Proad</text:span></text:span><text:span text:style-name="Strong_20_Emphasis"><text:span text:style-name="T29">, e </text:span></text:span><text:span text:style-name="Strong_20_Emphasis"><text:span text:style-name="T37">22/08/2024</text:span></text:span><text:span text:style-name="Strong_20_Emphasis"><text:span text:style-name="T29"> (quinta-feira) – retorno</text:span></text:span><text:span text:style-name="T28">.</text:span></text:p>
      <text:p text:style-name="P17"/>
      <text:p text:style-name="P5"><text:span text:style-name="Strong_20_Emphasis"><text:span text:style-name="T36">Art. 3º. Conceder </text:span></text:span><text:span text:style-name="Strong_20_Emphasis"><text:span text:style-name="T30">à</text:span></text:span><text:span text:style-name="Strong_20_Emphasis"><text:span text:style-name="T29"> referid</text:span></text:span><text:span text:style-name="Strong_20_Emphasis"><text:span text:style-name="T30">a</text:span></text:span><text:span text:style-name="Strong_20_Emphasis"><text:span text:style-name="T29"> servidor</text:span></text:span><text:span text:style-name="Strong_20_Emphasis"><text:span text:style-name="T30">a</text:span></text:span><text:span text:style-name="Strong_20_Emphasis"><text:span text:style-name="T29"> </text:span></text:span><text:span text:style-name="Strong_20_Emphasis"><text:span text:style-name="T37">0</text:span></text:span><text:span text:style-name="Strong_20_Emphasis"><text:span text:style-name="T38">2</text:span></text:span><text:span text:style-name="Strong_20_Emphasis"><text:span text:style-name="T37"> </text:span></text:span><text:span text:style-name="Strong_20_Emphasis"><text:span text:style-name="T39">(</text:span></text:span><text:span text:style-name="Strong_20_Emphasis"><text:span text:style-name="T40">duas</text:span></text:span><text:span text:style-name="Strong_20_Emphasis"><text:span text:style-name="T39">) diárias integrais</text:span></text:span><text:span text:style-name="Strong_20_Emphasis"><text:span text:style-name="T31">, relativas aos pernoites dos dias </text:span></text:span><text:span text:style-name="Strong_20_Emphasis"><text:span text:style-name="T32">20</text:span></text:span><text:span text:style-name="Strong_20_Emphasis"><text:span text:style-name="T31"> </text:span></text:span><text:span text:style-name="Strong_20_Emphasis"><text:span text:style-name="T32">e </text:span></text:span><text:span text:style-name="Strong_20_Emphasis"><text:span text:style-name="T31">21/08/2024, </text:span></text:span><text:span text:style-name="Strong_20_Emphasis"><text:span text:style-name="T39">1/2 (meia) diária</text:span></text:span><text:span text:style-name="Strong_20_Emphasis"><text:span text:style-name="T31">, relativa ao dia do retorno em 22/08/2024, e </text:span></text:span><text:span text:style-name="Strong_20_Emphasis"><text:span text:style-name="T39">01 (um) adicional de deslocamento</text:span></text:span><text:span text:style-name="Strong_20_Emphasis"><text:span text:style-name="T31">, correspondente às localidades de origem e de destino, nos termos do artigo 2º, incisos I e II, “c”, e artigos 3º, 8º, 13, 14 e 14-A do Ato TRT-GP n° 425/2013.</text:span></text:span></text:p>
      <text:p text:style-name="P13"/>
      <text:p text:style-name="P10"><text:span text:style-name="T18">Art. 4º.</text:span><text:span text:style-name="T23"> Esta Portaria produzirá efeitos a partir da publicação.</text:span></text:p>
      <text:p text:style-name="P19"/>
      <text:p text:style-name="P16">Dê-se ciência e publique-se.</text:p>
      <text:p text:style-name="P16"/>
      <text:p text:style-name="P16"/>
      <text:p text:style-name="P6"><text:span text:style-name="T3">Recife, </text:span><text:span text:style-name="T5">12 de julho de 2024</text:span><text:span text:style-name="T6">.</text:span></text:p>
      <text:p text:style-name="P1"/>
      <text:p text:style-name="P4"><text:span text:style-name="Strong_20_Emphasis"><text:span text:style-name="T26">SERGIO TORRES TEIXEIRA</text:span></text:span><text:span text:style-name="T41"><text:line-break/></text:span><text:span text:style-name="T27">Desembargador Vice-Presidente do TRT da 6ª. Região, </text:span></text:p>
      <text:p text:style-name="P23">no exercício da Presidênc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  <style:font-face style:name="Verdana2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07-12T13:35:19.787000000</dc:date>
    <meta:editing-cycles>16</meta:editing-cycles>
    <dc:title>OFÍCIO TRT6-XX no XX/2022</dc:title>
    <meta:editing-duration>PT43M7S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7" meta:word-count="290" meta:character-count="1883" meta:non-whitespace-character-count="160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