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2010000004E0000005222037A43832795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2pt" style:font-size-asian="12pt" style:font-size-complex="12pt" fo:background-color="#ffffff"/>
    </style:style>
    <style:style style:name="P10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background-color="#ffffff"/>
    </style:style>
    <style:style style:name="P11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</style:style>
    <style:style style:name="P12" style:family="paragraph" style:parent-style-name="Standard">
      <style:paragraph-properties fo:margin-left="8.749cm" fo:margin-right="0cm" fo:margin-top="0.423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2.54cm" fo:margin-right="0cm" fo:line-height="150%" fo:text-align="justify" style:justify-single-word="false" fo:text-indent="-2.54cm" style:auto-text-indent="false"/>
    </style:style>
    <style:style style:name="P15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0.749cm" fo:margin-right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fo:background-color="#ffffff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background-color="#ffffff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font-style="italic" style:font-style-asian="italic" fo:background-color="#ffffff"/>
    </style:style>
    <style:style style:name="T11" style:family="text">
      <style:text-properties fo:color="#000000" style:font-name="Verdana" fo:font-size="9pt" fo:font-weight="bold" style:font-size-asian="9pt" style:font-weight-asian="bold" style:font-name-complex="Verdana1" style:font-size-complex="9pt"/>
    </style:style>
    <style:style style:name="T12" style:family="text">
      <style:text-properties fo:color="#000000" style:font-name="Verdana" fo:font-size="9pt" style:font-size-asian="9pt" style:font-name-complex="Verdana1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GP nº 472/2023</text:span></text:p>
      <text:p text:style-name="P12"><text:span text:style-name="T7">Altera a Portaria TRT6-GP nº 138/2023, que constitui Comissão Especial para análise dos procedimentos, seleção e julgamento das propostas alusivas à prospecção de mercado visando à identificação de imóvel destinado a sediar o Fórum Advogado José Barbosa de Araújo (Fórum Trabalhista do Recife).</text:span></text:p>
      <text:p text:style-name="P7"><text:span text:style-name="T2"><text:tab/><text:tab/></text:span><text:span text:style-name="T5">A EXCELENTÍSSIMA SENHORA DESEMBARGADORA PRESIDENTE DO TRIBUNAL REGIONAL DO TRABALHO DA </text:span><text:span text:style-name="T6">6ª </text:span><text:span text:style-name="T5">REGIÃO</text:span><text:span text:style-name="T2">, no uso de suas atribuições legais e regimentais,</text:span></text:p>
      <text:p text:style-name="P7"><text:span text:style-name="T2"><text:tab/><text:tab/></text:span><text:span text:style-name="T5">CONSIDERANDO</text:span><text:span text:style-name="T2"> o teor do Ofício AMATRA VI nº. 018/2023,</text:span></text:p>
      <text:p text:style-name="P8"/>
      <text:p text:style-name="P7"><text:span text:style-name="T2"><text:tab/><text:tab/></text:span><text:span text:style-name="T5">RESOLVE:</text:span></text:p>
      <text:p text:style-name="P7"><text:span text:style-name="T2"><text:tab/><text:tab/></text:span><text:span text:style-name="T6">Art. 1º</text:span><text:span text:style-name="T3">. Alterar o inciso VI, do Art. 1º, da Portaria TRT6-GP nº. 138/2023, que passa a vigorar com a seguinte redação: </text:span></text:p>
      <text:p text:style-name="P9"/>
      <text:p text:style-name="P13"><text:span text:style-name="T3">“</text:span><text:span text:style-name="T8">Art. 1º. </text:span></text:p>
      <text:p text:style-name="P13"><text:span text:style-name="T8">[...]</text:span></text:p>
      <text:p text:style-name="P14"><text:span text:style-name="T8"><text:tab/>VI – SÉRGIO VAISMAN, Juiz do Trabalho Aposentado, Presidente em Exercício da Associação dos Magistrados da Justiça do Trabalho da 6ª Região – AMATRA VI; </text:span></text:p>
      <text:p text:style-name="P15"><text:span text:style-name="T8">[...]</text:span><text:span text:style-name="T3">”</text:span></text:p>
      <text:p text:style-name="P7"><text:span text:style-name="T8"><text:tab/><text:tab/></text:span><text:span text:style-name="T9">Art. 2º.</text:span><text:span text:style-name="T8"> Republique-se a Portaria TRT6-GP nº 138/2023, consolidando as alterações ora promovidas.</text:span></text:p>
      <text:p text:style-name="P7"><text:tab/><text:tab/><text:span text:style-name="T9">Art. 3º.</text:span><text:span text:style-name="T8"> Esta Portaria entra em vigor na data da sua publicação.</text:span></text:p>
      <text:p text:style-name="P7"><text:span text:style-name="T8"><text:tab/><text:tab/></text:span><text:span text:style-name="T9">Dê-se ciência e publique-se.</text:span></text:p>
      <text:p text:style-name="P7"><text:span text:style-name="T8"><text:tab/><text:tab/>Recife, 02 de agosto de 2023</text:span><text:bookmark text:name="_GoBack"/><text:span text:style-name="T8">.</text:span></text:p>
      <text:p text:style-name="P10"/>
      <text:p text:style-name="P2"><text:span text:style-name="T9"><text:tab/><text:tab/>NISE PEDROSO LINS DE SOUSA</text:span></text:p>
      <text:p text:style-name="P2"><text:span text:style-name="T9"><text:tab/><text:tab/>Desembargadora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Title" style:family="paragraph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0.749cm" fo:margin-right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text-properties fo:color="#000000"/>
    </style:style>
    <style:style style:name="MT1" style:family="text">
      <style:text-properties fo:color="#000000" style:font-name="Verdana" fo:font-size="9pt" fo:font-weight="bold" style:font-size-asian="9pt" style:font-weight-asian="bold" style:font-name-complex="Verdana1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1.508cm" fo:margin-bottom="1.27cm" fo:margin-left="2.54cm" fo:margin-right="2.54cm" fo:background-color="#ffffff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0cm" fo:margin-right="0cm" fo:margin-bottom="3.3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name="image2.png" draw:style-name="Mgr1" draw:text-style-name="MP2" svg:width="3.513cm" svg:height="2.163cm" svg:x="14.473cm" svg:y="-1.226cm"><draw:image xlink:href="Pictures/10000201000001BD000001122E347BF7CAA9566A.png" xlink:type="simple" xlink:show="embed" xlink:actuate="onLoad"><text:p/></draw:image></draw:frame></text:p>
        <text:p text:style-name="MP3"/>
        <text:p text:style-name="MP4"><draw:frame text:anchor-type="char" draw:z-index="1" draw:name="image1.png" draw:style-name="Mgr2" draw:text-style-name="MP2" svg:width="1.844cm" svg:height="1.938cm" svg:x="9.469cm" svg:y="0.28cm"><draw:image xlink:href="Pictures/100002010000004E0000005222037A4383279510.png" xlink:type="simple" xlink:show="embed" xlink:actuate="onLoad"><text:p/></draw:image></draw:frame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GABINETE DA PRESIDÊNCIA</text:span></text:p>
        <text:p text:style-name="MP5"/>
        <text:p text:style-name="MP4"><draw:rect text:anchor-type="as-char" style:rel-width="100%" draw:z-index="2" draw:style-name="Mgr3" draw:text-style-name="MP6" svg:width="0.003cm" svg:height="0.054cm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xxxx/2023</dc:title>
    <dc:creator>Renata Barreto</dc:creator>
    <meta:editing-cycles>5</meta:editing-cycles>
    <meta:print-date>2023-08-01T19:31:00</meta:print-date>
    <meta:creation-date>2023-08-01T19:05:00</meta:creation-date>
    <dc:date>2023-08-02T18:38:00</dc:date>
    <meta:editing-duration>PT33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20" meta:word-count="186" meta:character-count="1214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