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8a092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1" fo:font-size="10pt" fo:background-color="#ffffff" style:font-size-asian="10pt" style:font-size-complex="10pt"/>
    </style:style>
    <style:style style:name="P6" style:family="paragraph" style:parent-style-name="Text_20_body_20__28_WW_29_">
      <style:paragraph-properties fo:line-height="100%"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officeooo:paragraph-rsid="0008a092" style:font-size-asian="10pt" style:font-size-complex="10pt"/>
    </style:style>
    <style:style style:name="P12" style:family="paragraph" style:parent-style-name="Standard">
      <style:paragraph-properties fo:margin-right="0.009cm" fo:line-height="115%" fo:text-align="center" style:justify-single-word="false" fo:text-indent="0cm" style:auto-text-indent="false"/>
      <style:text-properties style:font-name="Verdana1" fo:font-size="10pt" officeooo:paragraph-rsid="0008a092" style:font-size-asian="10pt" style:font-size-complex="10pt"/>
    </style:style>
    <style:style style:name="P13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14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15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style:font-size-asian="10pt" style:font-weight-asian="bold" style:font-size-complex="10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right="0.009cm" fo:line-height="115%" fo:text-align="center" style:justify-single-word="false" fo:text-indent="0cm" style:auto-text-indent="false"/>
      <style:text-properties fo:color="#000000" loext:opacity="100%" style:font-name="Verdana1" fo:font-size="10pt" fo:font-weight="normal" officeooo:rsid="00113b50" officeooo:paragraph-rsid="0008a092" fo:background-color="#ffffff" style:font-size-asian="10pt" style:font-weight-asian="normal" style:font-size-complex="10pt" style:font-weight-complex="normal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pt" style:font-size-asian="10pt" style:font-size-complex="10pt"/>
    </style:style>
    <style:style style:name="P21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size-complex="10pt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1" fo:font-size="10pt" fo:font-weight="bold" style:font-size-asian="10pt" style:font-weight-asian="bold" style:font-size-complex="10pt"/>
    </style:style>
    <style:style style:name="P23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4" style:family="paragraph" style:parent-style-name="Standard_20__28_WW_29_">
      <style:text-properties fo:color="#000000" loext:opacity="100%"/>
    </style:style>
    <style:style style:name="P25" style:family="paragraph" style:parent-style-name="Standard_20__28_WW_29_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08a092" style:font-weight-asian="normal" style:font-weight-complex="normal"/>
    </style:style>
    <style:style style:name="T6" style:family="text">
      <style:text-properties fo:color="#000000" loext:opacity="100%" fo:font-weight="normal" officeooo:rsid="00098e97" style:font-weight-asian="normal" style:font-weight-complex="normal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officeooo:rsid="0008a092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officeooo:rsid="00113b50" style:font-name-complex="Times New Roman1" style:font-weight-complex="bold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officeooo:rsid="00113b50" style:font-weight-asian="bold" style:font-name-complex="Times New Roman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3b50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/>
    </style:style>
    <style:style style:name="T18" style:family="text">
      <style:text-properties fo:font-weight="bold" style:font-name-asian="Times New Roman1" style:font-weight-asian="bold" style:font-weight-complex="bold"/>
    </style:style>
    <style:style style:name="T19" style:family="text">
      <style:text-properties fo:font-weight="bold" officeooo:rsid="0008a092" style:font-name-asian="Times New Roman1" style:font-weight-asian="bold" style:font-weight-complex="bold"/>
    </style:style>
    <style:style style:name="T20" style:family="text">
      <style:text-properties style:font-name-complex="Arial1" style:font-weight-complex="bold"/>
    </style:style>
    <style:style style:name="T21" style:family="text">
      <style:text-properties officeooo:rsid="00113b50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08a092" style:font-weight-asian="bold"/>
    </style:style>
    <style:style style:name="T24" style:family="text">
      <style:text-properties style:font-name-asian="Times New Roman1"/>
    </style:style>
    <style:style style:name="T25" style:family="text">
      <style:text-properties fo:background-color="#ffffff" loext:char-shading-value="0"/>
    </style:style>
    <style:style style:name="T26" style:family="text">
      <style:text-properties style:font-weight-complex="bold"/>
    </style:style>
    <style:style style:name="T27" style:family="text">
      <style:text-properties style:font-name="Verdana1" fo:font-size="10pt" style:font-size-asian="10pt" style:font-size-complex="10pt"/>
    </style:style>
    <style:style style:name="T28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Verdana1" fo:font-size="10pt" fo:font-weight="normal" officeooo:rsid="00113b50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1" fo:font-size="10pt" fo:font-weight="normal" style:font-size-asian="10pt" style:font-weight-asian="normal" style:font-size-complex="10pt"/>
    </style:style>
    <style:style style:name="T3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Verdana1" fo:font-size="10pt" fo:font-weight="normal" officeooo:rsid="0002cfb5" style:font-size-asian="10pt" style:font-weight-asian="normal" style:font-size-complex="10pt" style:font-weight-complex="normal"/>
    </style:style>
    <style:style style:name="T33" style:family="text">
      <style:text-properties style:font-name="Verdana1" fo:font-size="10pt" fo:font-weight="normal" officeooo:rsid="0002cfb5" style:font-size-asian="10pt" style:font-weight-asian="normal" style:font-size-complex="10pt"/>
    </style:style>
    <style:style style:name="T34" style:family="text">
      <style:text-properties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style:font-name="Verdana1" fo:font-size="10pt" fo:font-weight="normal" officeooo:rsid="00113b50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Verdana1" fo:font-size="10pt" fo:font-weight="bold" style:font-size-asian="10pt" style:font-weight-asian="bold" style:font-name-complex="Times New Roman1" style:font-size-complex="10pt"/>
    </style:style>
    <style:style style:name="T37" style:family="text"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Verdana1" fo:font-size="10pt" fo:font-weight="bold" officeooo:rsid="00113b50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Verdana1" fo:font-size="10pt" fo:font-weight="bold" officeooo:rsid="00113b50" style:font-size-asian="10pt" style:font-weight-asian="bold" style:font-name-complex="Times New Roman1" style:font-size-complex="10pt"/>
    </style:style>
    <style:style style:name="T40" style:family="text">
      <style:text-properties style:font-name="Verdana1" fo:font-size="10pt" fo:font-weight="bold" style:font-size-asian="10pt" style:font-weight-asian="bold" style:font-name-complex="Arial1" style:font-size-complex="10pt"/>
    </style:style>
    <style:style style:name="T41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Verdana1" fo:font-size="10pt" fo:font-style="normal" fo:font-weight="normal" officeooo:rsid="00113b5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style:font-name="Verdana1" fo:font-size="10pt" fo:font-style="normal" fo:font-weight="normal" officeooo:rsid="0008a09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" style:family="text">
      <style:text-properties style:font-name="Verdana1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T22">PORTARIA </text:span><text:bookmark-start text:name="__DdeLink__474_3733728235"/><text:span text:style-name="T22">TRT6-GP nº </text:span><text:span text:style-name="T23">471</text:span><text:span text:style-name="T22">/2024</text:span></text:p>
      <text:p text:style-name="P7"/>
      <text:p text:style-name="P7"/>
      <text:p text:style-name="P15">Autoriza deslocamento de servidor, aquisição de passagens aéreas e concede diárias e adicional de deslocamento.<text:bookmark-end text:name="__DdeLink__474_3733728235"/></text:p>
      <text:p text:style-name="P15"/>
      <text:p text:style-name="P8"/>
      <text:p text:style-name="P13"><text:span text:style-name="T19">O</text:span><text:span text:style-name="T18"> DESEMBARGADOR </text:span><text:span text:style-name="T19">VICE-</text:span><text:span text:style-name="T18">PRESIDENTE DO TRIBUNAL REGIONAL DO TRABALHO DA SEXTA REGIÃO, </text:span><text:span text:style-name="T19">NO EXERCÍCIO DA PRESIDÊNCIA,</text:span><text:span text:style-name="T24"> no uso de suas atribuições legais e regimentais, previstas no art. 18, incisos XVI, XXII e XL, do Regimento Interno deste Sexto Regional;</text:span></text:p>
      <text:p text:style-name="P9">CONSIDERANDO<text:span text:style-name="T24"> </text:span>o previsto no Ato TRT-GP nº 425/2013 e conforme PROAD nº <text:span text:style-name="T8">17360</text:span>/2024,</text:p>
      <text:p text:style-name="P16"/>
      <text:p text:style-name="P16"/>
      <text:p text:style-name="P16">RESOLVE:</text:p>
      <text:p text:style-name="P4"/>
      <text:p text:style-name="P4"/>
      <text:p text:style-name="P5"/>
      <text:p text:style-name="P11"><text:span text:style-name="T17">Art. 1º</text:span><text:span text:style-name="T25">. </text:span><text:span text:style-name="T15">Autorizar</text:span><text:span text:style-name="T26"> </text:span><text:span text:style-name="T10">o deslocamento do servidor </text:span><text:span text:style-name="T12">LUIZ EDUARDO MOURA DE OLIVEIRA</text:span><text:span text:style-name="T20">, Coordenador de Estatística e Pesquisa do TRT6, para </text:span><text:span text:style-name="T13">Brasília/DF,</text:span><text:span text:style-name="T10"> para fins de participar da </text:span><text:span text:style-name="T14">2</text:span><text:span text:style-name="T13">ª Reunião Preparatória para o 18º Encontro Nacional do Poder Judiciário</text:span><text:span text:style-name="T10">, a ser realizada no dia </text:span><text:span text:style-name="T11">21 de agosto</text:span><text:span text:style-name="T10"> de 2024, na referida localidade</text:span><text:span text:style-name="T9">.</text:span></text:p>
      <text:p text:style-name="P10"/>
      <text:p text:style-name="P3"><text:span text:style-name="Strong_20_Emphasis"><text:span text:style-name="T27">Art. 2º. Autorizar </text:span></text:span><text:span text:style-name="Strong_20_Emphasis"><text:span text:style-name="T28">a aquisição de passagens aéreas relativas ao percurso Recife/Brasília/Recife, em favor do citado servidor, observando-se as seguintes datas: </text:span></text:span><text:span text:style-name="Strong_20_Emphasis"><text:span text:style-name="T38">20/08</text:span></text:span><text:span text:style-name="Strong_20_Emphasis"><text:span text:style-name="T37">/2024 </text:span></text:span><text:span text:style-name="Strong_20_Emphasis"><text:span text:style-name="T28">(</text:span></text:span><text:span text:style-name="Strong_20_Emphasis"><text:span text:style-name="T29">terça</text:span></text:span><text:span text:style-name="Strong_20_Emphasis"><text:span text:style-name="T28">-feira) – ida, </text:span></text:span><text:span text:style-name="Strong_20_Emphasis"><text:span text:style-name="T42">tendo em vista a justificativa constante no </text:span></text:span><text:span text:style-name="Strong_20_Emphasis"><text:span text:style-name="T43">supracitado</text:span></text:span><text:span text:style-name="Strong_20_Emphasis"><text:span text:style-name="T42"> Proad</text:span></text:span><text:span text:style-name="Strong_20_Emphasis"><text:span text:style-name="T44">, </text:span></text:span><text:span text:style-name="Strong_20_Emphasis"><text:span text:style-name="T28">e </text:span></text:span><text:span text:style-name="Strong_20_Emphasis"><text:span text:style-name="T39">21/08</text:span></text:span><text:span text:style-name="Strong_20_Emphasis"><text:span text:style-name="T37">/2024 </text:span></text:span><text:span text:style-name="Strong_20_Emphasis"><text:span text:style-name="T28">(</text:span></text:span><text:span text:style-name="Strong_20_Emphasis"><text:span text:style-name="T29">quarta</text:span></text:span><text:span text:style-name="Strong_20_Emphasis"><text:span text:style-name="T28">-feira) – retorno</text:span></text:span><text:span text:style-name="T31">.</text:span></text:p>
      <text:p text:style-name="P18"/>
      <text:p text:style-name="P3"><text:span text:style-name="Strong_20_Emphasis"><text:span text:style-name="T27">Art. 3º. Conceder </text:span></text:span><text:span text:style-name="Strong_20_Emphasis"><text:span text:style-name="T32">ao</text:span></text:span><text:span text:style-name="Strong_20_Emphasis"><text:span text:style-name="T30"> referid</text:span></text:span><text:span text:style-name="Strong_20_Emphasis"><text:span text:style-name="T33">o</text:span></text:span><text:span text:style-name="Strong_20_Emphasis"><text:span text:style-name="T30"> servidor</text:span></text:span><text:span text:style-name="Strong_20_Emphasis"><text:span text:style-name="T27"> </text:span></text:span><text:bookmark-start text:name="__DdeLink__465_3733728235"/><text:span text:style-name="Strong_20_Emphasis"><text:span text:style-name="T36">01</text:span></text:span><text:span text:style-name="Strong_20_Emphasis"><text:span text:style-name="T40"> (uma) diária integral</text:span></text:span><text:span text:style-name="Strong_20_Emphasis"><text:span text:style-name="T34">, relativa ao pernoite do dia </text:span></text:span><text:span text:style-name="Strong_20_Emphasis"><text:span text:style-name="T35">20/08</text:span></text:span><text:span text:style-name="Strong_20_Emphasis"><text:span text:style-name="T34">/2024, </text:span></text:span><text:span text:style-name="Strong_20_Emphasis"><text:span text:style-name="T41">1/2 (meia) diária</text:span></text:span><text:span text:style-name="Strong_20_Emphasis"><text:span text:style-name="T34">, relativa ao dia do retorno em </text:span></text:span><text:span text:style-name="Strong_20_Emphasis"><text:span text:style-name="T35">21/08</text:span></text:span><text:span text:style-name="Strong_20_Emphasis"><text:span text:style-name="T34">/2024, e </text:span></text:span><text:span text:style-name="Strong_20_Emphasis"><text:span text:style-name="T41">1 (um) adicional de deslocamento</text:span></text:span><text:span text:style-name="Strong_20_Emphasis"><text:span text:style-name="T34">, correspondente às localidades de origem e de destino, nos termos do artigo 2º, incisos I e II, “c”, e artigos 3º, 8º, 13, 14 e 14-A do Ato TRT-GP n° 425/2013</text:span></text:span><text:bookmark-end text:name="__DdeLink__465_3733728235"/><text:span text:style-name="Strong_20_Emphasis"><text:span text:style-name="T34">.</text:span></text:span><text:span text:style-name="Strong_20_Emphasis"><text:span text:style-name="T31"> </text:span></text:span><text:span text:style-name="Strong_20_Emphasis"><text:span text:style-name="T34">.</text:span></text:span></text:p>
      <text:p text:style-name="P14"/>
      <text:p text:style-name="P10"><text:span text:style-name="T17">Art. 4º.</text:span><text:span text:style-name="T25"> Esta Portaria produzirá efeitos a partir da publicação.</text:span></text:p>
      <text:p text:style-name="P5"/>
      <text:p text:style-name="P17">Dê-se ciência e publique-se.</text:p>
      <text:p text:style-name="P17"/>
      <text:p text:style-name="P17"/>
      <text:p text:style-name="P6"><text:span text:style-name="T4">Recife, </text:span><text:span text:style-name="T6">12 de julho de 2024</text:span><text:span text:style-name="T3">.</text:span></text:p>
      <text:p text:style-name="P12"><text:span text:style-name="T16">SERGIO TORRES TEIXEIRA</text:span> </text:p>
      <text:p text:style-name="P12">Desembargador <text:span text:style-name="T21">Vice-</text:span>Presidente do TRT da 6ª Região,</text:p>
      <text:p text:style-name="P19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07-12T13:27:09.580000000</dc:date>
    <meta:editing-cycles>19</meta:editing-cycles>
    <dc:title>OFÍCIO TRT6-XX no XX/2022</dc:title>
    <meta:editing-duration>PT48M2S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8" meta:word-count="268" meta:character-count="1745" meta:non-whitespace-character-count="14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