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2pt" fo:language="pt" fo:country="BR" style:font-size-asian="12pt" style:language-asian="pt" style:country-asian="BR"/>
    </style:style>
    <style:style style:name="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49cm" fo:margin-bottom="0.423cm" loext:contextual-spacing="false" fo:text-align="center" style:justify-single-word="false" fo:text-indent="0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4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margin-top="0.49cm" fo:margin-bottom="0.21cm" loext:contextual-spacing="false" fo:text-align="center" style:justify-single-word="false" fo:text-indent="0cm" style:auto-text-indent="false"/>
      <style:text-properties fo:color="#000000" style:font-name="Verdana" fo:font-size="10pt" fo:language="pt" fo:country="BR" fo:font-weight="bold" style:font-size-asian="10pt" style:language-asian="pt" style:country-asian="BR" style:font-weight-asian="bold"/>
    </style:style>
    <style:style style:name="P6" style:family="paragraph" style:parent-style-name="Standard">
      <style:paragraph-properties fo:margin-left="0cm" fo:margin-right="0cm" fo:margin-top="0.49cm" fo:margin-bottom="0.21cm" loext:contextual-spacing="false" fo:text-align="center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 fo:margin-left="8.255cm" fo:margin-right="0cm" fo:margin-top="0.49cm" fo:margin-bottom="0.49cm" loext:contextual-spacing="false" fo:text-align="justify" style:justify-single-word="false" fo:text-indent="0cm" style:auto-text-indent="false"/>
      <style:text-properties style:font-name="Verdana" fo:font-size="10pt" fo:language="pt" fo:country="BR" fo:font-style="italic" style:font-size-asian="10pt" style:language-asian="pt" style:country-asian="BR" style:font-style-asian="italic"/>
    </style:style>
    <style:style style:name="P8" style:family="paragraph" style:parent-style-name="Standard">
      <style:paragraph-properties fo:margin-left="0cm" fo:margin-right="0cm" fo:margin-top="0.49cm" fo:margin-bottom="0.49cm" loext:contextual-spacing="false" fo:text-align="justify" style:justify-single-word="false" fo:text-indent="2.501cm" style:auto-text-indent="false"/>
      <style:text-properties style:font-name="Verdana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0pt" fo:language="pt" fo:country="BR" fo:font-weight="bold" fo:background-color="#ffffff" style:font-size-asian="10pt" style:language-asian="pt" style:country-asian="BR" style:font-weight-asian="bold"/>
    </style:style>
    <style:style style:name="P11" style:family="paragraph" style:parent-style-name="Standard">
      <style:paragraph-properties fo:margin-left="0cm" fo:margin-right="0cm" fo:margin-top="0.494cm" fo:margin-bottom="0cm" loext:contextual-spacing="false" fo:text-indent="2.501cm" style:auto-text-indent="false"/>
      <style:text-properties style:font-name="Verdana" fo:font-size="10pt" fo:language="pt" fo:country="BR" fo:background-color="#ffffff" style:font-size-asian="10pt" style:language-asian="pt" style:country-asian="BR"/>
    </style:style>
    <style:style style:name="P12" style:family="paragraph" style:parent-style-name="Normal_20__28_Web_29_" style:list-style-name="" style:master-page-name="Standard">
      <style:paragraph-properties fo:margin-left="0cm" fo:margin-right="0cm" fo:margin-top="0.494cm" fo:margin-bottom="0.353cm" loext:contextual-spacing="false" fo:text-align="center" style:justify-single-word="false" fo:text-indent="0cm" style:auto-text-indent="false" style:page-number="1"/>
      <style:text-properties fo:color="#000000" style:font-name="Arial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2pt" fo:language="pt" fo:country="BR" fo:font-weight="bold" style:font-size-asian="12pt" style:language-asian="pt" style:country-asian="BR" style:font-weight-asian="bold"/>
    </style:style>
    <style:style style:name="T1" style:family="text">
      <style:text-properties style:font-name="Arial" fo:font-size="12pt" fo:language="pt" fo:country="BR" style:font-size-asian="12pt" style:language-asian="pt" style:country-asian="BR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3" style:family="text">
      <style:text-properties style:font-name="Verdana" fo:font-size="10pt" fo:language="pt" fo:country="BR" fo:font-weight="bold" fo:background-color="#ffffff" loext:char-shading-value="0" style:font-size-asian="10pt" style:language-asian="pt" style:country-asian="BR" style:font-weight-asian="bold"/>
    </style:style>
    <style:style style:name="T4" style:family="text">
      <style:text-properties style:font-name="Verdana" fo:font-size="10pt" fo:language="pt" fo:country="BR" style:font-size-asian="10pt" style:language-asian="pt" style:country-asian="BR"/>
    </style:style>
    <style:style style:name="T5" style:family="text">
      <style:text-properties style:font-name="Verdana" fo:font-size="10pt" fo:language="pt" fo:country="BR" fo:background-color="#ffffff" loext:char-shading-value="0" style:font-size-asian="10pt" style:language-asian="pt" style:country-asian="BR"/>
    </style:style>
    <style:style style:name="T6" style:family="text">
      <style:text-properties officeooo:rsid="001045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ORTARIA TRT6-GP n.º 469/2023</text:h>
      <text:p text:style-name="P7">Autoriza o deslocamento e a aquisição de passagens aéreas e concede diárias e adicional de deslocamento em favor de servidor.</text:p>
      <text:p text:style-name="P4"><text:span text:style-name="T2">A DESEMBARGADORA PRESIDENTE DO TRIBUNAL REGIONAL DO TRABALHO DA </text:span><text:span text:style-name="T3">6ª </text:span><text:span text:style-name="T2">REGIÃO</text:span><text:span text:style-name="T4">, no uso de suas atribuições legais e regimentais, previstas no art. 18, incisos XVI, XXII e XL, do Regimento Interno deste Sexto Regional;</text:span></text:p>
      <text:p text:style-name="P8">CONSIDERANDO o previsto no Ato TRT-GP nº 425/2013 e conforme PROAD nºs 15221/2023 e 13795/2023,</text:p>
      <text:p text:style-name="P9">RESOLVE:</text:p>
      <text:p text:style-name="P4"><text:span text:style-name="T3">Art. 1º</text:span><text:span text:style-name="T5"> </text:span><text:span text:style-name="T3">Autorizar</text:span><text:span text:style-name="T5"> o deslocamento do servidor </text:span><text:span text:style-name="T3">Wlademir de Souza Rolim</text:span><text:span text:style-name="T5">, Diretor-Geral do TRT6, para </text:span><text:span text:style-name="T3">BELO HORIZONTE/MG</text:span><text:span text:style-name="T5">, a fim de participar da </text:span><text:span text:style-name="T3">Oficina de uso do Sistema “Módulo de Gestão de Passivos” na Prática</text:span><text:span text:style-name="T5">, a ser realizada nos dias </text:span><text:span text:style-name="T3">28 e 29 de agosto de 2023</text:span><text:span text:style-name="T5">, naquela localidade, consoante indicação feita em despacho desta Presidência no Proad nº 13795/2023.</text:span></text:p>
      <text:p text:style-name="P4"><text:span text:style-name="T2">Art</text:span><text:span text:style-name="T4">. </text:span><text:span text:style-name="T2">2º</text:span><text:span text:style-name="T4"> </text:span><text:span text:style-name="T2">Autorizar</text:span><text:span text:style-name="T4"> a </text:span><text:span text:style-name="T2">aquisição de passagens aéreas</text:span><text:span text:style-name="T4"> em favor do referido servidor, relativas ao percurso </text:span><text:span text:style-name="T2">Recife/Belo Horizonte/Recife</text:span><text:span text:style-name="T4">, observando-se as seguintes datas: </text:span><text:span text:style-name="T2">27/08/2023 (domingo) - ida</text:span><text:span text:style-name="T4">, “em virtude do horário de início da programação do dia 28/08/2023 (9 horas)” e </text:span><text:span text:style-name="T2">30/08/2023 (quarta-feira) – retorno</text:span><text:span text:style-name="T4">, tendo em vista o horário de encerramento da citada oficina no dia 29/08/2023 (às 18h).</text:span></text:p>
      <text:p text:style-name="P4"><text:span text:style-name="T3">Art. 3º </text:span><text:span text:style-name="T2">Conceder</text:span><text:span text:style-name="T4"> ao aludido servidor </text:span><text:span text:style-name="T2">3 (três) diárias integrais</text:span><text:span text:style-name="T4">, relativas aos pernoites dos dias 27, 28 e 29/08/2023 </text:span><text:span text:style-name="T2">e</text:span><text:span text:style-name="T4"> </text:span><text:span text:style-name="T2">1/2 (meia) diária</text:span><text:span text:style-name="T4">, referente ao dia de retorno, em 30/08/2023, bem como </text:span><text:span text:style-name="T2">1 (um) adicional de deslocamento</text:span><text:span text:style-name="T4">, correspondente às localidades de origem e de destino, nos termos do artigo 2º, incisos I e II, “c”, e artigos 3º, 8º, 13 e 14 do Ato TRT-GP n°. 425/2013</text:span></text:p>
      <text:p text:style-name="P4"><text:span text:style-name="T3">Art. 4º</text:span><text:span text:style-name="T5"> Esta Portaria produzirá efeitos a partir da publicação.</text:span></text:p>
      <text:p text:style-name="P10">Dê-se ciência e publique-se. </text:p>
      <text:p text:style-name="P11"><text:soft-page-break/>Recife, <text:span text:style-name="T6">02 de agosto de 2023</text:span>.</text:p>
      <text:p text:style-name="P3"/>
      <text:p text:style-name="P5"><text:bookmark text:name="_GoBack"/>NISE PEDROSO LINS DE SOUSA</text:p>
      <text:p text:style-name="P6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4pt" fo:language="pt" fo:country="BR" fo:font-weight="bold" style:font-size-asian="24pt" style:language-asian="pt" style:country-asian="BR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weight="bold" style:font-size-asian="14pt" style:language-asian="pt" style:country-asian="BR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36pt" fo:language="pt" fo:country="BR" fo:font-weight="bold" style:font-size-asian="36pt" style:language-asian="pt" style:country-asian="BR" style:font-weight-asian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font-style="italic" style:font-size-asian="12pt" style:language-asian="pt" style:country-asian="BR" style:font-style-asian="italic"/>
    </style:style>
    <style:style style:name="LO-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/>
    </style:style>
    <style:style style:name="titulo_20_txt-center" style:display-name="titulo txt-center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h" style:country-asian="CN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Generic2-Regular" fo:font-family="Generic2-Regular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24pt" fo:language="pt" fo:country="BR" fo:font-weight="bold" style:font-size-asian="24pt" style:language-asian="pt" style:country-asian="BR" style:font-weight-asian="bold"/>
    </style:style>
    <style:style style:name="Título_20_2_20_Char" style:display-name="Título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/>
    </style:style>
    <style:style style:name="Título_20_3_20_Char" style:display-name="Título 3 Char" style:family="text" style:parent-style-name="Default_20_Paragraph_20_Font">
      <style:text-properties fo:font-size="14pt" fo:language="pt" fo:country="BR" fo:font-weight="bold" style:font-size-asian="14pt" style:language-asian="pt" style:country-asian="BR" style:font-weight-asian="bold"/>
    </style:style>
    <style:style style:name="Título_20_4_20_Char" style:display-name="Título 4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/>
    </style:style>
    <style:style style:name="Título_20_5_20_Char" style:display-name="Título 5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/>
    </style:style>
    <style:style style:name="Título_20_6_20_Char" style:display-name="Título 6 Char" style:family="text" style:parent-style-name="Default_20_Paragraph_20_Font">
      <style:text-properties fo:language="pt" fo:country="BR" fo:font-weight="bold" style:language-asian="pt" style:country-asian="BR" style:font-weight-asian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size-asian="1pt"/>
    </style:style>
    <style:style style:name="Título_20_Char1" style:display-name="Título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Mapa_20_do_20_Documento_20_Char" style:display-name="Mapa do Document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2pt" fo:language="pt" fo:country="BR" style:font-size-asian="12pt" style:language-asian="pt" style:country-asian="BR"/>
    </style:style>
    <style:style style:name="M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2pt" fo:language="pt" fo:country="BR" fo:font-weight="bold" style:font-size-asian="12pt" style:language-asian="pt" style:country-asian="BR" style:font-weight-asian="bold"/>
    </style:style>
    <style:style style:name="MT1" style:family="text">
      <style:text-properties style:font-name="Arial" fo:font-size="12pt" fo:language="pt" fo:country="BR" style:font-size-asian="12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58"/></text:span><text:span text:style-name="MT1"><draw:frame draw:style-name="Mfr1" draw:name="Figura1" text:anchor-type="as-char" svg:width="2.09cm" svg:height="2.09cm" draw:z-index="1"><draw:image xlink:href="Pictures/10000000000000E1000000EBABB453B1271F8C32.png" xlink:type="simple" xlink:show="embed" xlink:actuate="onLoad" loext:mime-type="image/png"/></draw:frame></text:span><text:span text:style-name="MT1"><text:s text:c="27"/></text:span><text:span text:style-name="MT1"><draw:frame draw:style-name="Mfr1" draw:name="Figura2" text:anchor-type="as-char" svg:width="3.493cm" svg:height="2.143cm" draw:z-index="3"><draw:image xlink:href="Pictures/10000201000001BD000001122E347BF7CAA9566A.png" xlink:type="simple" xlink:show="embed" xlink:actuate="onLoad" loext:mime-type="image/png"/></draw:frame></text:span><text:span text:style-name="MT1"><text:s text:c="4"/></text:span></text:p>
        <text:p text:style-name="MP3">PODER JUDICIÁRIO</text:p>
        <text:p text:style-name="MP3">JUSTIÇA DO TRABALHO</text:p>
        <text:p text:style-name="MP3">TRIBUNAL REGIONAL DO TRABALHO – SEXTA REGIÃO</text:p>
        <text:p text:style-name="MP3">GABINETE DA PRESIDÊNCIA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08-01T14:01:00</meta:creation-date>
    <dc:date>2023-08-02T15:02:04.934000000</dc:date>
    <meta:print-date>2022-11-25T11:17:00</meta:print-date>
    <meta:editing-cycles>4</meta:editing-cycles>
    <meta:editing-duration>PT19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307" meta:character-count="2013" meta:non-whitespace-character-count="1631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racb</meta:user-defined>
    <meta:user-defined meta:name="ScaleCrop" meta:value-type="boolean">false</meta:user-defined>
    <meta:user-defined meta:name="ShareDoc" meta:value-type="boolean">false</meta:user-defined>
  </office:meta>
</office:document-meta>
</file>