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0" style:family="paragraph" style:parent-style-name="Standard_20__28_user_29_">
      <style:text-properties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text-properties fo:background-color="#ffffff" style:font-name-complex="Arial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0.25cm" fo:margin-right="0cm" fo:text-indent="-0.25cm" style:auto-text-indent="false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alibri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3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><text:span text:style-name="T3">PORTARIA TRT6-GP n.º 468/2024</text:span></text:p>
      <text:p text:style-name="P23"/>
      <text:p text:style-name="P23"/>
      <text:p text:style-name="P27"><text:span text:style-name="T3">O EXMO VICE-DESEMBARGADOR DO TRIBUNAL REGIONAL DO TRABALHO DA SEXTA REGIÃO</text:span><text:span text:style-name="T5">, no exercício da Presidência e no uso de suas atribuições legais e regimentais, tendo em vista a Resolução Administrativa TRT6 nº 20/2021, e o decidido na sessão plenária do dia 3/6/2024,</text:span></text:p>
      <text:p text:style-name="P28"/>
      <text:p text:style-name="P29"><text:span text:style-name="T3">R E S O L V E</text:span><text:span text:style-name="T5">:</text:span></text:p>
      <text:p text:style-name="P30"/>
      <text:p text:style-name="P15"><text:span text:style-name="T4">ALTERAR, parcialmente, a Portaria TRT6-GP n.º 448/2024 - que trata da escala do plantão judiciário de 15 a 21/7/2024 -, para que, onde consta:</text:span></text:p>
      <text:p text:style-name="P16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Juiz(a)</text:p>
          </table:table-cell>
          <table:table-cell table:style-name="Tabela1.C1" office:value-type="string">
            <text:p text:style-name="P7">Diretor(a)/VT</text:p>
          </table:table-cell>
        </table:table-row>
        <table:table-row table:style-name="Tabela1.2">
          <table:table-cell table:style-name="Tabela1.A2" office:value-type="string">
            <text:p text:style-name="P1"><text:span text:style-name="T8">15 a 21/7/2024</text:span></text:p>
            <text:p text:style-name="P3"/>
          </table:table-cell>
          <table:table-cell table:style-name="Tabela1.B2" office:value-type="string">
            <text:p text:style-name="Standard"><text:span text:style-name="T9">Hermano de Oliveira Dantas </text:span></text:p>
            <text:p text:style-name="P4">(Reserva Técnica)</text:p>
          </table:table-cell>
          <table:table-cell table:style-name="Tabela1.C2" office:value-type="string">
            <text:p text:style-name="Standard"><text:span text:style-name="T8">Nathalia de Moraes Araujo Gomes </text:span></text:p>
            <text:p text:style-name="P2">(Assistente)</text:p>
          </table:table-cell>
        </table:table-row>
      </table:table>
      <text:p text:style-name="P16"/>
      <text:p text:style-name="P11">passe a constar:</text:p>
      <text:p text:style-name="P1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1">
          <table:table-cell table:style-name="Tabela2.A2" office:value-type="string">
            <text:p text:style-name="P1"><text:span text:style-name="T10">15 a 21/7/2024</text:span></text:p>
          </table:table-cell>
          <table:table-cell table:style-name="Tabela2.B2" office:value-type="string">
            <text:p text:style-name="P2">Arthur Ferreira Soares</text:p>
            <text:p text:style-name="P10">(9ª VT Recife)</text:p>
          </table:table-cell>
          <table:table-cell table:style-name="Tabela2.C2" office:value-type="string">
            <text:p text:style-name="P13">Cleuse Maria Queiroga de Carvalho Rocha</text:p>
            <text:p text:style-name="P10">(9ª VT Recife)</text:p>
          </table:table-cell>
        </table:table-row>
      </table:table>
      <text:p text:style-name="P14"/>
      <text:p text:style-name="P17"/>
      <text:p text:style-name="P17">Dê-se ciência aos interessados por e-mail. Publique-se na intranet e no Portal do TRT6.</text:p>
      <text:p text:style-name="P17"/>
      <text:p text:style-name="P18"><text:span text:style-name="T16"><text:s text:c="2"/></text:span><text:span text:style-name="T4">Recife, 11 de julho de 2024.</text:span></text:p>
      <text:p text:style-name="P17"/>
      <text:p text:style-name="P5">SERGIO TORRES TEIXEIRA</text:p>
      <text:p text:style-name="P6"><text:span text:style-name="T13">Desembargador Vice-Presidente do TRT da 6ª Região,</text:span></text:p>
      <text:p text:style-name="P6"><text:span text:style-name="T13">No exercício da Presidência </text:span></text:p>
      <text:p text:style-name="P9"/>
      <text:p text:style-name="P8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/text:p>
      <text:p text:style-name="P20"><text:span text:style-name="T4">2ª instância – (81) 98773-4996 <text:s text:c="9"/></text:span></text:p>
      <text:p text:style-name="P19"/>
      <text:p text:style-name="P20"><text:span text:style-name="T2">Marcos Antônio Cardoso Martins</text:span></text:p>
      <text:p text:style-name="P20"><text:span text:style-name="T4">Núcleo de Transporte e Manutenção de veículos</text:span></text:p>
      <text:p text:style-name="P20"><text:span text:style-name="T4">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7-11T13:41:00</meta:creation-date>
    <dc:creator>asc</dc:creator>
    <dc:date>2024-07-12T16:12:00</dc:date>
    <meta:print-date>2024-07-11T16:01:00</meta:print-date>
    <meta:editing-cycles>10</meta:editing-cycles>
    <meta:editing-duration>PT29M</meta:editing-duration>
    <meta:document-statistic meta:table-count="2" meta:image-count="2" meta:object-count="0" meta:page-count="1" meta:paragraph-count="37" meta:word-count="193" meta:character-count="1388" meta:non-whitespace-character-count="1057"/>
    <meta:generator>LibreOffice/6.0.0.3$Windows_X86_64 LibreOffice_project/64a0f66915f38c6217de274f0aa8e15618924765</meta:generator>
  </office:meta>
</office:document-meta>
</file>