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467/2024</text:span></text:p>
      <text:p text:style-name="P4"><text:span text:style-name="T5">O EXCELENTÍSSIMO DESEMBARGADOR VICE-PRESIDENTE DO TRIBUNAL REGIONAL DO TRABALHO DA SEXTA REGIÃO,</text:span><text:span text:style-name="T6"> no exercício da Presidência, no uso de suas atribuições legais e regimentais, e tendo em vista o contido no PROAD n.º 16948/2024,</text:span></text:p>
      <text:p text:style-name="P4"><text:span text:style-name="T5">RESOLVE:</text:span></text:p>
      <text:p text:style-name="P4"><text:span text:style-name="T5">REMOVER, a pedido, </text:span><text:span text:style-name="T6">o servidor </text:span><text:span text:style-name="T5">ROSIL CABRAL DE ANDRADE</text:span><text:span text:style-name="T2">, ocupante do cargo de </text:span><text:span text:style-name="T6">Técnico</text:span><text:span text:style-name="T2"> Judiciário, Área</text:span><text:span text:style-name="T6"> Administrativa</text:span><text:span text:style-name="T3">, lotad</text:span><text:span text:style-name="T6">o na 1ª Vara do Trabalho de Nazaré da Mata</text:span><text:span text:style-name="T3">, para <text:s/>a</text:span><text:span text:style-name="T6"> Coordenadoria de Quadro de Pessoal - Aguardando Lotação Definitiva</text:span><text:span text:style-name="T2">.</text:span></text:p>
      <text:p text:style-name="P4"><text:span text:style-name="T6">Esta Portaria entra em vigor a partir de 11/07/2024.</text:span></text:p>
      <text:p text:style-name="P4"><text:span text:style-name="T6">Dê-se ciência e cumpra-se.</text:span></text:p>
      <text:p text:style-name="P7"/>
      <text:p text:style-name="P6"><text:span text:style-name="T6">Recife, 11 de julho de 2024.</text:span></text:p>
      <text:p text:style-name="P8"/>
      <text:p text:style-name="P8"/>
      <text:p text:style-name="P9"><text:span text:style-name="T5">SÉRGIO TORRES TEIXEIRA</text:span></text:p>
      <text:p text:style-name="P9"><text:span text:style-name="T6">Desembargador Vice-Presidente do TRT da 6ª Região,</text:span></text:p>
      <text:p text:style-name="P9"><text:span text:style-name="T6">no exercício da Presidênci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6" meta:character-count="812" meta:non-whitespace-character-count="698"/>
    <meta:generator>LibreOfficeDev/6.0.5.2$Linux_X86_64 LibreOffice_project/</meta:generator>
  </office:meta>
</office:document-meta>
</file>