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3.6417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6.4965in"/>
        </style:tab-stops>
      </style:paragraph-properties>
    </style:style>
    <style:style style:name="P3" style:family="paragraph" style:parent-style-name="Standard">
      <style:paragraph-properties fo:margin-left="3.6417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6.4965in"/>
        </style:tab-stops>
      </style:paragraph-properties>
      <style:text-properties fo:font-style="italic" style:font-style-asian="italic"/>
    </style:style>
    <style:style style:name="P4" style:family="paragraph" style:parent-style-name="Standard">
      <style:paragraph-properties fo:margin-left="0in" fo:margin-right="0in" fo:margin-top="0.0417in" fo:margin-bottom="0in" loext:contextual-spacing="false" fo:line-height="125%" fo:text-align="justify" style:justify-single-word="false" fo:text-indent="1.1811in" style:auto-text-indent="false">
        <style:tab-stops>
          <style:tab-stop style:position="5.9028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6.4965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6.4965in"/>
        </style:tab-stops>
      </style:paragraph-properties>
    </style:style>
    <style:style style:name="P7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972in" loext:contextual-spacing="false" fo:line-height="125%" fo:text-align="justify" style:justify-single-word="false" fo:keep-together="auto" fo:orphans="0" fo:widows="0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keep-with-next="auto"/>
    </style:style>
    <style:style style:name="P10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11" style:family="paragraph" style:parent-style-name="Standard">
      <style:paragraph-properties fo:margin-left="0in" fo:margin-right="0.0043in" fo:line-height="115%" fo:text-align="justify" style:justify-single-word="false" fo:orphans="2" fo:widows="2" fo:text-indent="0.9846in" style:auto-text-indent="false"/>
    </style:style>
    <style:style style:name="P12" style:family="paragraph" style:parent-style-name="Standard">
      <style:paragraph-properties fo:margin-left="0.0102in" fo:margin-right="0.0201in" fo:margin-top="0in" fo:margin-bottom="0in" loext:contextual-spacing="false" fo:line-height="115%" fo:text-align="justify" style:justify-single-word="false" fo:keep-together="auto" fo:orphans="2" fo:widows="2" fo:text-indent="1.1701in" style:auto-text-indent="false" fo:break-before="auto" fo:break-after="auto" fo:keep-with-next="auto">
        <style:tab-stops>
          <style:tab-stop style:position="1.0102in"/>
        </style:tab-stops>
      </style:paragraph-properties>
    </style:style>
    <style:style style:name="P13" style:family="paragraph" style:parent-style-name="Standard">
      <style:paragraph-properties fo:margin-left="0.0102in" fo:margin-right="0.0201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0102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color="#ff0000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in" fo:margin-top="0in" fo:margin-bottom="0.0984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1" style:family="paragraph" style:parent-style-name="Heading_20_2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</style:style>
    <style:style style:name="P22" style:family="paragraph" style:parent-style-name="Heading_20_2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  <style:text-properties fo:font-weight="bold" style:font-weight-asian="bold"/>
    </style:style>
    <style:style style:name="P23" style:family="paragraph" style:parent-style-name="Heading_20_2" style:master-page-name="Standard">
      <style:paragraph-properties fo:margin-left="0.3937in" fo:margin-right="0in" fo:text-align="center" style:justify-single-word="false" fo:text-indent="0in" style:auto-text-indent="false" style:page-number="1">
        <style:tab-stops>
          <style:tab-stop style:position="0in"/>
          <style:tab-stop style:position="6.4965in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bold" style:font-size-asian="10pt" style:font-weight-asian="bold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bold" style:font-size-asian="10pt" style:font-weight-asian="bold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bold" style:font-name-asian="Verdana1" style:font-size-asian="10pt" style:font-weight-asian="bold" style:font-name-complex="Verdana1" style:font-size-complex="10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normal" style:font-name-asian="Verdana1" style:font-size-asian="10pt" style:font-weight-asian="normal" style:font-name-complex="Verdana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fo:background-color="#ffffff"/>
    </style:style>
    <style:style style:name="T17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><text:span text:style-name="T1">PORTARIA TRT6-GP 465/2025 </text:span></text:p>
      <text:p text:style-name="P22"/>
      <text:p text:style-name="P2"><text:span text:style-name="T2">Autoriza o deslocamento de </text:span><text:span text:style-name="T13">Juíza e</text:span><text:span text:style-name="T2"> concede </text:span><text:span text:style-name="T13"><text:s/>passagens aéreas, <text:s/>diárias e adicional de deslocamento.</text:span></text:p>
      <text:p text:style-name="P3"/>
      <text:p text:style-name="P4"><text:span text:style-name="T15">O DESEMBARGADOR PRESIDENTE DO TRIBUNAL REGIONAL DO TRABALHO DA SEXTA REGIÃO</text:span>, no uso de suas atribuições legais e regimentais, previstas no art. 24, incisos XVI, XXII e XL, do Regimento Interno deste Sexto Regional;</text:p>
      <text:p text:style-name="P5"/>
      <text:p text:style-name="P6"><text:span text:style-name="T15">CONSIDERANDO </text:span>o previsto no Ato TRT-GP nº 425/2013 e conforme PROAD nº <text:span text:style-name="T15">16037/2025</text:span>,</text:p>
      <text:p text:style-name="P6"/>
      <text:p text:style-name="P7"><text:span text:style-name="T15">R E S O L V E, </text:span><text:span text:style-name="T14">ad referendum</text:span><text:span text:style-name="T15"> </text:span><text:span text:style-name="T14">do E. Tribunal Pleno</text:span>:</text:p>
      <text:p text:style-name="P10"><text:bookmark text:name="7opurecn34r1"/></text:p>
      <text:p text:style-name="P8"><text:span text:style-name="T8">Art. 1º.</text:span><text:span text:style-name="T10"> </text:span><text:span text:style-name="T9">AUTORIZAR </text:span><text:s/>o deslocamento <text:s/>da <text:s text:c="2"/>Exma. Juíza <text:s/>substituta da 21ª Vara do Trabalho de Recife do TRT da 6ª Região, <text:span text:style-name="T15">CAROLINA DE OLIVEIRA PEDROSA</text:span>, para participação <text:s text:c="2"/>no evento <text:span text:style-name="T15">Mulheres na Justiça: Novos Rumos da Resolução CNJ nº 255/2018</text:span>, nos dias <text:span text:style-name="T15">25 e 26 <text:s/>de setembro de 2025</text:span>, na Sede do CNJ, <text:s/>em <text:span text:style-name="T15">Brasília/DF</text:span>, <text:span text:style-name="T15">ficando afastada da jurisdição nos dias acima referenciados.</text:span></text:p>
      <text:p text:style-name="P11"><text:span text:style-name="T15"><text:s text:c="3"/>Art. 2º. </text:span><text:s/><text:span text:style-name="T15">AUTORIZAR </text:span>a aquisição de passagens aéreas relativas ao percurso <text:span text:style-name="T15">Recife/Brasília/Recife</text:span>, em favor da <text:s/>Magistrada, observando-se as seguintes datas: <text:span text:style-name="T15">24/09/2025</text:span> (quarta-feira) – ida e <text:span text:style-name="T15">26/09/2025</text:span> (sexta-feira) – retorno.</text:p>
      <text:p text:style-name="P12"><text:span text:style-name="T3">Art. </text:span><text:span text:style-name="T16">3</text:span><text:span text:style-name="T3">º.</text:span><text:span text:style-name="T4"> </text:span><text:span text:style-name="T3">CONCEDER</text:span><text:span text:style-name="T16"> </text:span><text:span text:style-name="T15"><text:s/></text:span>à referida <text:s/>Juíza <text:span text:style-name="T15">02 (duas) diárias integrais</text:span>, relativas ao pernoites dos dias 24/09/2025 e <text:s/>25/09/2025, <text:s/><text:span text:style-name="T15">1/2 (meia) diária</text:span>, relativa ao dia do retorno em 26/09/2025, e <text:span text:style-name="T15">1 (um) de adicional de deslocamento</text:span>, correspondente aos trechos de <text:s/>embarque e desembarque tanto <text:s/>na localidade de origem quanto na <text:s/>de <text:s/>destino, nos termos do artigo 2º, incisos I e II, “c”, e artigos 3º, 8º, 13, 14 e 14-A do Ato TRT-GP n° 425/2013.</text:p>
      <text:p text:style-name="P13"/>
      <text:p text:style-name="P9"><text:span text:style-name="T5">Art. </text:span><text:span text:style-name="T16">4</text:span><text:span text:style-name="T5">º.</text:span><text:span text:style-name="T6"> Esta Portaria produzirá efeitos a partir da publicação.</text:span></text:p>
      <text:p text:style-name="P14"/>
      <text:p text:style-name="P14"/>
      <text:p text:style-name="P15"><text:span text:style-name="T16"><text:s text:c="4"/></text:span><text:span text:style-name="T5">Dê-se ciência e publique-se.</text:span></text:p>
      <text:p text:style-name="P16"/>
      <text:p text:style-name="P16"/>
      <text:p text:style-name="P17"><text:span text:style-name="T7">Recife, </text:span>20 de agosto de 2025.</text:p>
      <text:p text:style-name="P1"><text:span text:style-name="T15">RUY SALATHIEL DE ALBUQUERQUE E MELLO VENTURA</text:span></text:p>
      <text:p text:style-name="P1">Desembargador Presidente do TRT da 6ª. Região<text:span text:style-name="T1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-0.028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 Black" fo:font-family="'Arial Black'" style:font-family-generic="roman" style:font-pitch="variable" fo:font-size="12pt" fo:font-style="normal" style:text-underline-style="solid" style:text-underline-width="auto" style:text-underline-color="font-color" fo:font-weight="normal" style:font-name-asian="Arial Black1" style:font-family-asian="'Arial Black'" style:font-family-generic-asian="system" style:font-pitch-asian="variable" style:font-size-asian="12pt" style:font-style-asian="normal" style:font-weight-asian="normal" style:font-name-complex="Arial Black1" style:font-family-complex="'Arial Black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5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solid" style:text-underline-width="auto" style:text-underline-color="font-color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.0555in" fo:padding-right="0.0555in" fo:padding-top="0.0138in" fo:padding-bottom="0.0138in" fo:border="2.24pt solid #ff0000" fo:keep-with-next="always"/>
      <style:text-properties fo:font-variant="normal" fo:text-transform="none" fo:color="#ff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0634in" fo:margin-right="1.2791in" style:writing-mode="lr-tb" style:layout-grid-color="#c0c0c0" style:layout-grid-lines="26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783in" fo:margin-left="0in" fo:margin-right="0in" fo:margin-top="0.03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288" meta:character-count="1829" meta:non-whitespace-character-count="1525"/>
    <meta:generator>LibreOfficeDev/6.0.5.2$Linux_X86_64 LibreOffice_project/</meta:generator>
    <meta:user-defined meta:name="Company">trt</meta:user-defined>
    <meta:user-defined meta:name="Operator">adrianam</meta:user-defined>
  </office:meta>
</office:document-meta>
</file>