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<text:s/>464/2024 </text:span></text:p>
      <text:p text:style-name="P2"/>
      <text:p text:style-name="P1"><text:span text:style-name="T2">O DESEMBARGADOR VICE-PRESIDENTE DO TRIBUNAL REGIONAL DO TRABALHO DA SEXTA REGIÃO</text:span><text:span text:style-name="T3">, no exercício da Presidência, e no uso das suas atribuições legais e regimentais, e tendo em vista o contido no PROAD nº 17253/2024, </text:span></text:p>
      <text:p text:style-name="P3"/>
      <text:p text:style-name="P1"><text:span text:style-name="T2">R E S O L V E:</text:span></text:p>
      <text:p text:style-name="P4"/>
      <text:p text:style-name="P1"><text:span text:style-name="T2">I – DISPENSAR </text:span><text:span text:style-name="T3">o servidor </text:span><text:span text:style-name="T2">JOÃO ANTUNES VASCONCELOS, </text:span><text:span text:style-name="T3">ocupante do cargo de Analista Judiciário, Área Judiciária, da condição de substituto legal do cargo em comissão CJ-3 de Assessor Jurídico-Administrativo da Presidência (Código 3150);</text:span></text:p>
      <text:p text:style-name="P4"/>
      <text:p text:style-name="P1"><text:span text:style-name="T2">II – DESIGNAR </text:span><text:span text:style-name="T3">o</text:span><text:span text:style-name="T2"> </text:span><text:span text:style-name="T3">servidor </text:span><text:span text:style-name="T2">IURI GERMANO SILVA LEMOS</text:span><text:span text:style-name="T3">, ocupante do cargo de Analista Judiciário, Área Judiciária, lotado na Assessoria Jurídico-Administrativa, para exercer, na condição de substituto legal, o cargo em comissão CJ-3 de Assessor Jurídico-Administrativo da Presidência (Código 3150), em todos os afastamentos legais e eventuais do titular, SÉRGIO MÁRIO NUNES BOTELHO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esta data.</text:span></text:p>
      <text:p text:style-name="P1"><text:span text:style-name="T3">Publique-se.</text:span></text:p>
      <text:p text:style-name="P3"/>
      <text:p text:style-name="P1"><text:span text:style-name="T3">Recife, 11 de julho de 2024.</text:span></text:p>
      <text:p text:style-name="P3"/>
      <text:p text:style-name="P1"><text:span text:style-name="T2">SERGIO TORRES TEIXEIRA</text:span></text:p>
      <text:p text:style-name="P1"><text:span text:style-name="T3">Desembargador Vice-Presidente do TRT da 6ª Região, </text:span></text:p>
      <text:p text:style-name="P1"><text:span text:style-name="T3">no exercício da Presidência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80" meta:character-count="1174" meta:non-whitespace-character-count="997"/>
    <meta:generator>LibreOfficeDev/6.0.5.2$Linux_X86_64 LibreOffice_project/</meta:generator>
  </office:meta>
</office:document-meta>
</file>