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8.501cm"/>
        </style:tab-stops>
      </style:paragraph-properties>
    </style:style>
    <style:style style:name="P4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 style:writing-mode="lr-tb">
        <style:tab-stops>
          <style:tab-stop style:position="35.505cm"/>
        </style:tab-stops>
      </style:paragraph-properties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P5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6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7" style:family="paragraph" style:parent-style-name="Standard">
      <style:paragraph-properties fo:margin-left="0cm" fo:margin-right="-0.002cm" fo:margin-top="0.212cm" fo:margin-bottom="0cm" style:contextual-spacing="false" fo:text-align="justify" style:justify-single-word="false" fo:text-indent="2.501cm" style:auto-text-indent="false" style:writing-mode="lr-tb"/>
    </style:style>
    <style:style style:name="P8" style:family="paragraph" style:parent-style-name="Standard">
      <style:paragraph-properties fo:margin-left="0cm" fo:margin-right="-0.002cm" fo:margin-top="0.212cm" fo:margin-bottom="0cm" style:contextual-spacing="false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.009cm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10" style:family="paragraph" style:parent-style-name="Standard_20__28_WW_29_">
      <style:paragraph-properties fo:margin-left="8.752cm" fo:margin-right="0cm" fo:text-align="justify" style:justify-single-word="false" fo:text-indent="0cm" style:auto-text-indent="false" style:writing-mode="lr-tb"/>
    </style:style>
    <style:style style:name="P11" style:family="paragraph" style:parent-style-name="Standard_20__28_WW_29_">
      <style:paragraph-properties fo:margin-left="0cm" fo:margin-right="-0.002cm" fo:margin-top="0.212cm" fo:margin-bottom="0cm" style:contextual-spacing="false" fo:text-align="justify" style:justify-single-word="false" fo:text-indent="0cm" style:auto-text-indent="false" style:writing-mode="lr-tb"/>
    </style:style>
    <style:style style:name="P12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weight-asian="bold" style:font-name-complex="Times New Roman1"/>
    </style:style>
    <style:style style:name="P13" style:family="paragraph" style:parent-style-name="Standard_20__28_WW_29_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fo:font-weight="bold" style:font-weight-asian="bold" style:font-name-complex="Times New Roman1" style:font-weight-complex="bold"/>
    </style:style>
    <style:style style:name="P14" style:family="paragraph" style:parent-style-name="Standard_20__28_WW_29_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</style:style>
    <style:style style:name="P15" style:family="paragraph" style:parent-style-name="Standard_20__28_WW_29_">
      <style:paragraph-properties fo:margin-left="2.501cm" fo:margin-right="-0.002cm" fo:margin-top="0.212cm" fo:margin-bottom="0cm" style:contextual-spacing="false" style:line-height-at-least="0.18cm" fo:text-align="justify" style:justify-single-word="false" fo:text-indent="0cm" style:auto-text-indent="false" style:writing-mode="lr-tb">
        <style:tab-stops>
          <style:tab-stop style:position="2.593cm"/>
        </style:tab-stops>
      </style:paragraph-properties>
    </style:style>
    <style:style style:name="P16" style:family="paragraph" style:parent-style-name="Standard_20__28_WW_29_">
      <style:paragraph-properties fo:margin-left="0cm" fo:margin-right="0.011cm" fo:margin-top="0.109cm" fo:margin-bottom="0cm" style:contextual-spacing="false" style:line-height-at-least="0.18cm" fo:text-align="justify" style:justify-single-word="false" fo:text-indent="0cm" style:auto-text-indent="false" style:writing-mode="lr-tb"/>
      <style:text-properties style:font-name-complex="Times New Roman1"/>
    </style:style>
    <style:style style:name="P17" style:family="paragraph" style:parent-style-name="Standard_20__28_WW_29_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style:font-name-complex="Times New Roman1"/>
    </style:style>
    <style:style style:name="P18" style:family="paragraph" style:parent-style-name="Standard_20__28_WW_29_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style:font-name-complex="Times New Roman1"/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1" style:family="paragraph" style:parent-style-name="western">
      <style:paragraph-properties fo:margin-left="0cm" fo:margin-right="0cm" fo:margin-top="0.21cm" fo:margin-bottom="0cm" style:contextual-spacing="false" fo:text-align="justify" style:justify-single-word="false" fo:text-indent="2.501cm" style:auto-text-indent="false" style:writing-mode="lr-tb"/>
      <style:text-properties fo:font-size="10pt" fo:font-weight="bold" fo:background-color="#ffffff" style:font-size-asian="10pt" style:font-weight-asian="bold" style:font-size-complex="10pt"/>
    </style:style>
    <style:style style:name="P22" style:family="paragraph" style:parent-style-name="western">
      <style:paragraph-properties fo:margin-left="0cm" fo:margin-right="0cm" fo:margin-top="0.21cm" fo:margin-bottom="0cm" style:contextual-spacing="false" fo:text-align="justify" style:justify-single-word="false" fo:text-indent="2.501cm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8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Arial" style:font-size-complex="10pt" style:font-weight-complex="bold"/>
    </style:style>
    <style:style style:name="T13" style:family="text"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Verdana" fo:font-size="10pt" fo:font-weight="bold" style:font-size-asian="10pt" style:font-weight-asian="bold" style:font-size-complex="10pt"/>
    </style:style>
    <style:style style:name="T18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1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20" style:family="text">
      <style:text-properties style:font-name="Verdana" fo:font-size="10pt" fo:background-color="#ffffff" loext:char-shading-value="0" style:font-size-asian="10pt" style:font-size-complex="10pt"/>
    </style:style>
    <style:style style:name="T21" style:family="text">
      <style:text-properties fo:font-style="italic" style:letter-kerning="false" style:font-style-asian="italic" style:font-name-complex="Times New Roman1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-complex="Times New Roman1"/>
    </style:style>
    <style:style style:name="T24" style:family="text">
      <style:text-properties fo:color="#000000" loext:opacity="100%" style:font-name="Verdana" fo:font-size="10pt" style:font-size-asian="10pt" style:font-size-complex="10pt"/>
    </style:style>
    <style:style style:name="T25" style:family="text">
      <style:text-properties style:font-name-complex="Arial"/>
    </style:style>
    <style:style style:name="T26" style:family="text">
      <style:text-properties style:font-name-complex="Arial" style:font-weight-complex="bold"/>
    </style:style>
    <style:style style:name="T27" style:family="text">
      <style:text-properties officeooo:rsid="001356a8" style:font-name-complex="Arial"/>
    </style:style>
    <style:style style:name="T28" style:family="text">
      <style:text-properties style:font-weight-complex="bold"/>
    </style:style>
    <style:style style:name="T29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30" style:family="text">
      <style:text-properties fo:font-size="10pt" fo:font-weight="bold" style:font-size-asian="10pt" style:font-weight-asian="bold" style:font-size-complex="10pt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0pt" fo:font-weight="bold" style:font-size-asian="10pt" style:font-weight-asian="bold" style:font-name-complex="Times New Roman1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 style:font-weight-complex="bold"/>
    </style:style>
    <style:style style:name="T35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0.058cm" svg:height="0.062cm" draw:z-index="0"><draw:image xlink:href="Pictures/10000000000000E1000000EB7281633B.png" xlink:type="simple" xlink:show="embed" xlink:actuate="onLoad" draw:mime-type="image/png"/></draw:frame><draw:frame draw:style-name="fr1" draw:name="Figura2" text:anchor-type="as-char" svg:width="2.083cm" svg:height="2.051cm" draw:z-index="1"><draw:image xlink:href="Pictures/10000000000000E1000000EB7281633B.png" xlink:type="simple" xlink:show="embed" xlink:actuate="onLoad" draw:mime-type="image/png"/></draw:frame></text:p>
      <text:p text:style-name="P1" loext:marker-style-name="T2"><text:span text:style-name="T2">PODER JUDICIÁRIO</text:span><text:span text:style-name="T2"/></text:p>
      <text:p text:style-name="P1" loext:marker-style-name="T2"><text:span text:style-name="T2">JUSTIÇA DO TRABALHO</text:span><text:span text:style-name="T2"/></text:p>
      <text:p text:style-name="P1" loext:marker-style-name="T2"><text:span text:style-name="T2">TRIBUNAL REGIONAL DO TRABALHO – SEXTA REGIÃO</text:span><text:span text:style-name="T2"/></text:p>
      <text:p text:style-name="P2" loext:marker-style-name="T2"><text:span text:style-name="T2">Gabinete da Presidência</text:span><text:span text:style-name="T2"/></text:p>
      <text:h text:style-name="P3" text:outline-level="2" loext:marker-style-name="T9"><text:span text:style-name="T8">PORTARIA TRT6–GP nº 463/2024</text:span><text:span text:style-name="T8"/></text:h>
      <text:p text:style-name="P4" loext:marker-style-name="T13"/>
      <text:p text:style-name="P10" loext:marker-style-name="T3"><text:span text:style-name="T21">Autoriza o deslocamento de Magistrada do TRT6 e concede diárias.</text:span></text:p>
      <text:p text:style-name="P12" loext:marker-style-name="T3"/>
      <text:p text:style-name="P14"><text:span text:style-name="T4">O DESEMBARGADOR VICE-PRESIDENTE DO TRIBUNAL REGIONAL DO TRABALHO DA SEXTA REGIÃO, NO EXERCÍCIO DA PRESIDÊNCIA,</text:span><text:span text:style-name="T23"> no uso de suas atribuições legais e regimentais, previstas no art. 18, incisos XVI, XXII e XL, do Regimento Interno deste Sexto Regional;</text:span></text:p>
      <text:p text:style-name="P13" loext:marker-style-name="T4"/>
      <text:p text:style-name="P14" loext:marker-style-name="T23"><text:span text:style-name="T4">CONSIDERANDO</text:span><text:span text:style-name="T23"> o previsto no Ato TRT-GP nº 425/2013 e conforme PROAD n.º 17.229/2024,</text:span></text:p>
      <text:p text:style-name="P7" loext:marker-style-name="T11"><text:span text:style-name="T14">CONSIDERANDO </text:span><text:span text:style-name="T10">a expedição da</text:span><text:span text:style-name="T14"> </text:span><text:span text:style-name="T24">Portaria TRT6-GP n.º 459/2024 </text:span><text:span text:style-name="T9">– PPOAD n.º 1.7092/2024, que afastou da jurisdição a </text:span><text:span text:style-name="T11">Exma. Magistrada do Trabalho </text:span><text:span text:style-name="T15">Renata Conceição Nóbrega Santos</text:span><text:span text:style-name="T12">,</text:span><text:span text:style-name="T16"> </text:span><text:span text:style-name="T11">Juíza Auxiliar da Corregedoria, no dia 19 de agosto de 2024.</text:span></text:p>
      <text:p text:style-name="P16" loext:marker-style-name="T23"/>
      <text:p text:style-name="P17" loext:marker-style-name="T23"/>
      <text:p text:style-name="P14"><text:span text:style-name="T4">R E S O L V E</text:span><text:span text:style-name="T23">, </text:span><text:span text:style-name="T22">ad referendum</text:span><text:span text:style-name="T2"> do E. Tribunal Pleno</text:span>:</text:p>
      <text:p text:style-name="P18" loext:marker-style-name="T23"/>
      <text:p text:style-name="P18" loext:marker-style-name="T23"/>
      <text:p text:style-name="P19"><text:span text:style-name="T7">Art. 1º.</text:span> <text:span text:style-name="T1">AUTORIZAR </text:span><text:span text:style-name="T25">o deslocamento da Exma. Magistrada do Trabalho </text:span><text:span text:style-name="T5">Renata Conceição Nóbrega Santos</text:span><text:span text:style-name="T26">,</text:span><text:span text:style-name="T6"> </text:span><text:span text:style-name="T25">Juíza Auxiliar da Corregedoria, para </text:span><text:span text:style-name="T5">Brasília/DF</text:span><text:span text:style-name="T25">, para fins de participar dos eventos:</text:span><text:span text:style-name="T28"> 2ª Reunião Preparatória para o 18º Encontro Nacional do Poder Judiciário (PROAD 16531/2024 – às 10h) e 3º Fórum Nacional das Corregedorias Nacionais (PROAD 16056/2024 - 9h às 18h), a serem realizados nos dias 21 e 22 de agosto de 2024, respectivamente, na referida localidade</text:span><text:span text:style-name="T25">, </text:span><text:span text:style-name="T5">ficando afastada da jurisdição no período de 20 a 22 de agosto de 2024</text:span><text:span text:style-name="T23">.</text:span></text:p>
      <text:p text:style-name="P21" loext:marker-style-name="T29"/>
      <text:p text:style-name="P22" loext:marker-style-name="T33"><text:span text:style-name="T29">Art. 2º.</text:span><text:span text:style-name="T30"> </text:span><text:span text:style-name="T32">CONCEDER </text:span><text:span text:style-name="T33">à referida Magistrada </text:span><text:span text:style-name="T31">2 (duas) diárias integrais</text:span><text:span text:style-name="T34">,</text:span><text:span text:style-name="T31"> </text:span><text:span text:style-name="T34">relativas aos pernoites dos dias 21 e 22/08/2024,</text:span><text:span text:style-name="T33"> e </text:span><text:span text:style-name="T31">1/2 (meia) diária </text:span><text:span text:style-name="T34">relativa ao dia do retorno, em 23/08/2024</text:span><text:span text:style-name="T33">, nos termos do artigo 2º, incisos I e II, “c”, e artigos 3º e 8º, do Ato TRT-GP n°. 425/2013.</text:span></text:p>
      <text:p text:style-name="P9" loext:marker-style-name="T9"/>
      <text:p text:style-name="P5" loext:marker-style-name="T9"><text:span text:style-name="T18">Art. 3º.</text:span><text:span text:style-name="T19"> Esta Portaria produzirá efeitos a partir da publicação.</text:span></text:p>
      <text:p text:style-name="P20" loext:marker-style-name="T35"/>
      <text:p text:style-name="P6" loext:marker-style-name="T20"><text:span text:style-name="T20">Dê-se ciência e publique-se.</text:span><text:span text:style-name="T20"/></text:p>
      <text:p text:style-name="P15" loext:marker-style-name="T23"><text:span text:style-name="T25">Recife, </text:span><text:span text:style-name="T27">12 de julho de 2024</text:span><text:span text:style-name="T23">.</text:span></text:p>
      <text:p text:style-name="P11"/>
      <text:p text:style-name="P8" loext:marker-style-name="T17"><text:span text:style-name="T17">SERGIO TORRES TEIXEIRA</text:span><text:span text:style-name="T17"/></text:p>
      <text:p text:style-name="P8" loext:marker-style-name="T23"><text:span text:style-name="T11">Desembargador Vice- Presidente do Tribunal Regional do Trabalho da 6ª Região, no exercício da Presidênc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paragraph-properties fo:margin-top="0cm" fo:margin-bottom="0.212cm" style:contextual-spacing="false" style:line-height-at-least="0.176cm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WW_29_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_20__28_WW_29_" style:class="index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176cm" fo:margin-bottom="0.176cm" style:contextual-spacing="false" fo:text-align="start" style:justify-single-word="false" fo:orphans="2" fo:widows="2" fo:hyphenation-ladder-count="no-limit" style:vertical-align="auto"/>
      <style:text-properties style:font-name="Verdana1" fo:font-family="Verdana" style:font-family-generic="swiss" style:font-pitch="variable" fo:font-size="24pt" fo:language="pt" fo:country="BR" fo:font-weight="bold" style:letter-kerning="true" style:font-name-asian="SimSun" style:font-family-asian="SimSun" style:font-family-generic-asian="system" style:font-pitch-asian="variable" style:font-size-asian="24pt" style:language-asian="pt" style:country-asian="BR" style:font-weight-asian="bold" style:font-name-complex="Verdana2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auto"/>
      <style:text-properties style:font-name="Cambria1" fo:font-family="Cambria" style:font-family-generic="swiss" style:font-pitch="variable" fo:font-size="14pt" fo:language="pt" fo:country="BR" fo:font-style="italic" fo:font-weight="bold" style:letter-kerning="true" style:font-name-asian="NSimSun" style:font-family-asian="NSimSun" style:font-family-generic-asian="system" style:font-pitch-asian="variabl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style:line-height-at-least="0.176cm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_20__28_WW_29_" style:class="text">
      <style:paragraph-properties fo:margin-right="5.592cm" fo:line-height="150%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_20__28_WW_29_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WW_29_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letter-kerning="true" style:font-name-asian="NSimSun" style:font-family-asian="NSimSun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176cm" fo:margin-bottom="0.21cm" style:contextual-spacing="false"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21cm" style:contextual-spacing="false"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name-asian="NSimSun" style:font-family-asian="N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4-07-11T14:37:00</meta:creation-date>
    <dc:date>2024-07-12T15:00:50.930000000</dc:date>
    <meta:print-date>2024-07-11T17:13:00</meta:print-date>
    <meta:editing-cycles>17</meta:editing-cycles>
    <meta:editing-duration>PT2M7S</meta:editing-duration>
    <meta:document-statistic meta:table-count="0" meta:image-count="2" meta:object-count="0" meta:page-count="1" meta:paragraph-count="18" meta:word-count="299" meta:character-count="1863" meta:non-whitespace-character-count="1579"/>
    <meta:generator>LibreOffice/24.2.4.2$Windows_X86_64 LibreOffice_project/51a6219feb6075d9a4c46691dcfe0cd9c4fff3c2</meta:generator>
    <meta:user-defined meta:name="Company">TRT6</meta:user-defined>
    <meta:user-defined meta:name="Operator">Luciane Angelim Alves Lustosa</meta:user-defined>
  </office:meta>
</office:document-meta>
</file>