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2cm" draw:visible-area-height="5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463/2023</text:p>
      <text:p text:style-name="P4"/>
      <text:p text:style-name="P6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<text:s/>no uso de suas atribuições legais e regimentais, e tendo em vista o contido no PROAD n.º 14448/2023,</text:span></text:span></text:p>
      <text:p text:style-name="P7">RESOLVE:</text:p>
      <text:p text:style-name="P6"><text:span text:style-name="Fonte_20_parág._20_padrão"><text:span text:style-name="T3">REMOVER </text:span></text:span><text:span text:style-name="Fonte_20_parág._20_padrão"><text:span text:style-name="T6">o servidor </text:span></text:span><text:span text:style-name="Fonte_20_parág._20_padrão"><text:span text:style-name="T3">JOSÉ CARLOS CORTEZ DE SOUZA,</text:span></text:span><text:span text:style-name="Fonte_20_parág._20_padrão"><text:span text:style-name="T5"> ocupante do cargo de Analista Judiciário, Área Judiciária, Especialidade Oficial de Justiça Avaliador Federal, da 4ª Vara do Trabalho de Olinda para a Secretaria de Distribuição de Mandados Judiciais;</text:span></text:span></text:p>
      <text:p text:style-name="P6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9"/>
      <text:p text:style-name="P8">Recife, 31 de julho de 2023.</text:p>
      <text:p text:style-name="P8"/>
      <text:p text:style-name="P8"/>
      <text:p text:style-name="P8"/>
      <text:p text:style-name="P11"><text:span text:style-name="T7">NISE PEDROSO LINS DE SOUSA</text:span></text:p>
      <text:p text:style-name="P11">Desembargadora Presidente do TRT da 6ª Regiã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7-10T16:35:00Z</meta:creation-date>
    <dc:date>2023-07-31T10:59:37.18</dc:date>
    <meta:editing-cycles>19</meta:editing-cycles>
    <meta:editing-duration>PT1H24M49S</meta:editing-duration>
    <meta:document-statistic meta:table-count="0" meta:image-count="0" meta:object-count="1" meta:page-count="1" meta:paragraph-count="14" meta:word-count="120" meta:character-count="767"/>
    <meta:template xlink:type="simple" xlink:actuate="onRequest" xlink:title="" xlink:href="../PORTARIA%20TRT%20GP%20419%20-2023%20-%20LAIS%20RAIANE%20e%20%20NATAN%20HENRIQUE.odt/Normal"/>
  </office:meta>
</office:document-meta>
</file>