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language-complex="ar" style:country-complex="SA"/>
    </style:style>
    <style:style style:name="P2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0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2fd80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size-asian="10pt" style:font-name-complex="Calibri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style:font-name-asian="Verdana"/>
    </style:style>
    <style:style style:name="T20" style:family="text">
      <style:text-properties style:font-name-asian="Verdana" style:font-name-complex="Verdana"/>
    </style:style>
    <style:style style:name="T21" style:family="text">
      <style:text-properties style:font-name-asian="Times New Roman"/>
    </style:style>
    <style:style style:name="T22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3" style:family="text">
      <style:text-properties fo:font-size="9pt" fo:language="none" fo:country="none" style:font-size-asian="9pt" style:language-asian="none" style:country-asian="none" style:font-size-complex="9pt"/>
    </style:style>
    <style:style style:name="T24" style:family="text">
      <style:text-properties fo:color="#000000" loext:opacity="100%" fo:language="none" fo:country="none" style:language-asian="none" style:country-asian="none"/>
    </style:style>
    <style:style style:name="T25" style:family="text">
      <style:text-properties text:display="none"/>
    </style:style>
    <style:style style:name="T26" style:family="text">
      <style:text-properties style:use-window-font-color="true" loext:opacity="0%" style:font-name="Verdana" fo:font-size="10pt" fo:language="pt" fo:country="BR" officeooo:rsid="0012fd80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462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10/7/2023,</text:span><text:span text:style-name="T8"> </text:span></text:p>
      <text:p text:style-name="P7"/>
      <text:p text:style-name="P8"><text:span text:style-name="T3">R E S O L V E</text:span><text:span text:style-name="T5">:</text:span></text:p>
      <text:p text:style-name="P9"/>
      <text:p text:style-name="P33"><text:span text:style-name="T4">DESIGNAR os(as) magistrados(as) e servidores(as) a seguir relacionados, para atuarem no Plantão Judiciário, no período de </text:span><text:span text:style-name="T2">7 a 13 de agosto de 2023: 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2">7 a 13/8/2023</text:p>
          </table:table-cell>
          <table:table-cell table:style-name="Tabela1.B2" office:value-type="string">
            <text:p text:style-name="P12">Vago (Maria do Socorro Emerenciano)</text:p>
            <text:p text:style-name="P11"><text:span text:style-name="T15">(Juíza Convocada Maria do Carmo Varejão Richlin</text:span><text:span text:style-name="T13"> – Ato GP n.º 365/2023)</text:span></text:p>
          </table:table-cell>
          <table:table-cell table:style-name="Tabela1.C2" office:value-type="string">
            <text:p text:style-name="P17">Bruno Antonio Freire de Araujo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2">7 a 13/8/2023</text:p>
          </table:table-cell>
          <table:table-cell table:style-name="Tabela2.B2" office:value-type="string">
            <text:p text:style-name="P16">Sohad Maria Dutra Cahu</text:p>
            <text:p text:style-name="Standard"><text:span text:style-name="T11">(</text:span><text:span text:style-name="T14">VT Garanhuns)</text:span></text:p>
          </table:table-cell>
          <table:table-cell table:style-name="Tabela2.C2" office:value-type="string">
            <text:p text:style-name="P17">Jânio Farias Remigio</text:p>
            <text:p text:style-name="Standard"><text:span text:style-name="T11">(</text:span><text:span text:style-name="T14">VT Garanhuns)</text:span>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2">7 a 10/8/2023</text:p>
          </table:table-cell>
          <table:table-cell table:style-name="Tabela3.B2" office:value-type="string">
            <text:p text:style-name="P13">Jackson Figueiroa dos Santos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2">11 a 13/8/2023</text:p>
          </table:table-cell>
          <table:table-cell table:style-name="Tabela3.B3" office:value-type="string">
            <text:p text:style-name="P15">Francisco Bernardo de Assis Neto</text:p>
            <text:p text:style-name="P15"/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2">7 a 13/8/2023</text:p>
            <text:p text:style-name="P12"/>
          </table:table-cell>
          <table:table-cell table:style-name="Tabela4.B2" office:value-type="string">
            <text:p text:style-name="P15">Renata Gonçalves de Medeiros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8"><text:s/></text:span><text:span text:style-name="T11">7 a 13/8/2023</text:span></text:p>
          </table:table-cell>
          <table:table-cell table:style-name="Tabela5.B2" office:value-type="string">
            <text:p text:style-name="P20">Jorge André Dantas Luna</text:p>
          </table:table-cell>
        </table:table-row>
      </table:table>
      <text:p text:style-name="P36"/>
      <text:p text:style-name="P37">Dê-se ciência aos interessados por e-mail. Publique-se na intranet e no Portal do TRT6.</text:p>
      <text:p text:style-name="P35"><text:span text:style-name="T20"><text:s text:c="8"/></text:span><text:span text:style-name="T4">Recife, </text:span><text:span text:style-name="T26">02 de agosto de 2023.</text:span><text:span text:style-name="T4"> </text:span></text:p>
      <text:p text:style-name="P21"/>
      <text:p text:style-name="P22"><text:span text:style-name="T19"><text:s text:c="6"/></text:span><text:span text:style-name="T21">NISE PEDROSO LINS DE SOUSA</text:span></text:p>
      <text:p text:style-name="P27">Desembargadora Presidente do TRT da 6ª Região</text:p>
      <text:p text:style-name="P23"/>
      <text:p text:style-name="Standard_20__28_user_29_"><text:span text:style-name="T2">Telefones do Plantão Judiciário</text:span><text:span text:style-name="T4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dc:subject/>
    <meta:keyword/>
    <meta:initial-creator>SI</meta:initial-creator>
    <meta:creation-date>2023-07-31T10:36:00</meta:creation-date>
    <dc:date>2023-08-02T15:05:40.333000000</dc:date>
    <meta:print-date>2023-07-05T13:55:00</meta:print-date>
    <meta:editing-cycles>5</meta:editing-cycles>
    <meta:editing-duration>PT19M56S</meta:editing-duration>
    <meta:document-statistic meta:table-count="5" meta:image-count="2" meta:object-count="0" meta:page-count="1" meta:paragraph-count="46" meta:word-count="238" meta:character-count="1661" meta:non-whitespace-character-count="1276"/>
    <meta:generator>LibreOffice/7.1.4.2$Windows_X86_64 LibreOffice_project/a529a4fab45b75fefc5b6226684193eb000654f6</meta:generator>
  </office:meta>
</office:document-meta>
</file>