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59/2025</text:span></text:p>
      <text:p text:style-name="P4"><text:span text:style-name="T3">O EXCELENTÍSSIMO DESEMBARGADOR CORREGEDOR DO TRIBUNAL REGIONAL DO TRABALHO DA SEXTA REGIÃO, no exercício da Presidência, </text:span><text:span text:style-name="T4">no uso de suas atribuições legais e regimentais, e tendo em vista o contido no PROAD <text:s/>n.º 16316/2025,</text:span></text:p>
      <text:p text:style-name="P4"><text:span text:style-name="T3">RESOLVE:</text:span></text:p>
      <text:p text:style-name="P4"><text:span text:style-name="T3">REMOVER, a pedido, </text:span><text:span text:style-name="T4">a servidora </text:span><text:span text:style-name="T3">MÁRCIA PEDRINA BASÍLIO LIMA</text:span><text:span text:style-name="T4">,</text:span><text:span text:style-name="T3"> </text:span><text:span text:style-name="T4">ocupante do cargo de Analista Judiciário, Área Judiciária, lotada na Coordenadoria de Quadro de Pessoal - Aguardando Lotação Definitiva, para a Secretaria Geral Judiciária.</text:span></text:p>
      <text:p text:style-name="P4"><text:span text:style-name="T4">Esta Portaria surtirá seus efeitos a partir desta data.</text:span></text:p>
      <text:p text:style-name="P4"><text:span text:style-name="T4">Publique-se.</text:span></text:p>
      <text:p text:style-name="P5"><text:span text:style-name="T4">Recife, 14 de agosto de 2025</text:span><text:span text:style-name="T5">.</text:span></text:p>
      <text:p text:style-name="P6"/>
      <text:p text:style-name="P6"/>
      <text:p text:style-name="P7"><text:span text:style-name="T3">PAULO ALCÂNTARA </text:span></text:p>
      <text:p text:style-name="P7"><text:span text:style-name="T4">Desembargador Corregedor do TRT da 6ª Região,</text:span></text:p>
      <text:p text:style-name="P7"><text:span text:style-name="T4">no exercício da Presidênc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7" meta:character-count="776" meta:non-whitespace-character-count="670"/>
    <meta:generator>LibreOfficeDev/6.0.5.2$Linux_X86_64 LibreOffice_project/</meta:generator>
  </office:meta>
</office:document-meta>
</file>