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3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3.444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5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39in" style:auto-text-indent="false" fo:break-before="auto" fo:break-after="auto" fo:keep-with-next="auto"/>
    </style:style>
    <style:style style:name="P16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1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.1929in" fo:margin-bottom="0in" loext:contextual-spacing="false" fo:line-height="100%" fo:text-align="center" style:justify-single-word="false" fo:orphans="2" fo:widows="2"/>
    </style:style>
    <style:style style:name="P20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fo:color="#c9211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3vkk6gtamuwy"/><text:span text:style-name="T1"><text:tab/></text:span><text:span text:style-name="T2">PORTARIA TRT6-GP nº </text:span><text:span text:style-name="T8">458</text:span><text:span text:style-name="T2">/2025</text:span></text:p>
      <text:p text:style-name="P1"/>
      <text:p text:style-name="P3"><text:span text:style-name="T7">Autoriza aquisição de passagens aéreas em favor de servidor, concede diárias e adicional de deslocamento.</text:span></text:p>
      <text:p text:style-name="P4"/>
      <text:p text:style-name="P5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6"><text:span text:style-name="T3">CONSIDERANDO o previsto no Ato TRT-GP nº 425/2013 e conforme PROAD nº </text:span><text:span text:style-name="T10">16010</text:span><text:span text:style-name="T3">/2025,</text:span></text:p>
      <text:p text:style-name="P7"/>
      <text:p text:style-name="P14"><text:span text:style-name="T5">RESOLVE:</text:span></text:p>
      <text:p text:style-name="P12"/>
      <text:p text:style-name="P13"/>
      <text:p text:style-name="P16"><text:span text:style-name="T6">Art. 1º</text:span><text:span text:style-name="T4">. </text:span><text:span text:style-name="T9">Autorizar </text:span><text:span text:style-name="T10">o deslocamento do servidor </text:span><text:span text:style-name="T9">LUCIANO JOSÉ FALCÃO LACERDA</text:span><text:span text:style-name="T10">, Diretor - Geral do TRT6, a fim de que participe da </text:span><text:span text:style-name="T9">REUNIÃO DOS DIRETORES-GERAIS JUDICIÁRIOS DOS TRIBUNAIS REGIONAIS DO TRABALHO</text:span><text:span text:style-name="T10">, que ocorrerá concomitantemente à reunião do Coleprecor, nos dias </text:span><text:span text:style-name="T9">21</text:span><text:span text:style-name="T12"> </text:span><text:span text:style-name="T9">e 22 de outubro de 2025</text:span><text:span text:style-name="T10">, em Cuiabá-MT.</text:span></text:p>
      <text:p text:style-name="P9"/>
      <text:p text:style-name="P16"><text:span text:style-name="T5">Art. 2º. Autorizar</text:span><text:span text:style-name="T3"> </text:span><text:span text:style-name="T10">a aquisição de passagens aéreas relativas ao percurso Recife/Cuiabá/Recife, em favor do citado servidor, observando-se as seguintes datas: </text:span><text:span text:style-name="T9">20/10/2025 (segunda-feira) </text:span><text:span text:style-name="T10">– ida</text:span><text:span text:style-name="T9"> </text:span><text:span text:style-name="T10">e</text:span><text:span text:style-name="T9"> 22/10/2025 (quarta-feira) </text:span><text:span text:style-name="T10">– retorno.</text:span></text:p>
      <text:p text:style-name="P11"/>
      <text:p text:style-name="P17"><text:span text:style-name="T5">Art. 3º. Conceder</text:span><text:span text:style-name="T10"> </text:span><text:span text:style-name="T9">02 (duas) diárias integrais</text:span><text:span text:style-name="T10">, relativa aos pernoites dos dias 20 e 21/10/2025, </text:span><text:span text:style-name="T9">1/2 (meia) diária</text:span><text:span text:style-name="T10">, relativa ao dia do retorno, 22/10/2025, e </text:span><text:span text:style-name="T9">1 (um) de <text:s/>adicional de deslocamento</text:span><text:span text:style-name="T10">, correspondente à localidade de origem e de destino (embarque e desembarque), <text:s/>nos termos do artigo 2º, incisos I e II, “c”, e artigos 3º, 8º, 13, 14 e 14-A do Ato TRT-GP n° 425/2013.</text:span></text:p>
      <text:p text:style-name="P18"/>
      <text:p text:style-name="P14"><text:span text:style-name="T6">Art. 4º.</text:span><text:span text:style-name="T4"> Esta Portaria produzirá efeitos a partir da publicação.</text:span></text:p>
      <text:p text:style-name="P13"/>
      <text:p text:style-name="P8"/>
      <text:p text:style-name="P14"><text:span text:style-name="T6">Dê-se ciência e publique-se.</text:span></text:p>
      <text:p text:style-name="P8"/>
      <text:p text:style-name="P15"><text:span text:style-name="T4">Recife, </text:span><text:span text:style-name="T11">14 de agosto de 2025.</text:span></text:p>
      <text:p text:style-name="P10"/>
      <text:p text:style-name="P19"><text:span text:style-name="T9">PAULO ALCANTARA </text:span><text:span text:style-name="T10"><text:line-break/>Desembargador Corregedor no exercício da Presidência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as-char" svg:width="0.6874in" svg:height="0.6874in" draw:z-index="0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54" meta:character-count="1644" meta:non-whitespace-character-count="1399"/>
    <meta:generator>LibreOfficeDev/6.0.5.2$Linux_X86_64 LibreOffice_project/</meta:generator>
    <meta:user-defined meta:name="AppVersion">14.0000</meta:user-defined>
  </office:meta>
</office:document-meta>
</file>