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_20_body"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T1" style:family="text">
      <style:text-properties fo:color="#0000ff" style:font-name="Verdana1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0pt" style:font-weight-complex="normal"/>
    </style:style>
    <style:style style:name="T2" style:family="text"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name-complex="Calibri" style:font-size-complex="10pt" style:font-weight-complex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34cm" draw:visible-area-height="5.13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<text:s/><text:span text:style-name="T1">                              </text:span><text:span text:style-name="T2">PORTARIA TRT6– GP N.º 458/2023</text:span></text:p>
      <text:p text:style-name="P5"> </text:p>
      <text:p text:style-name="P6"> <text:span text:style-name="T3">A DESEMBARGADORA PRESIDENTE DO TRIBUNAL REGIONAL DO TRABALHO DA SEXTA REGIÃO</text:span>, usando de suas atribuições legais e regimentais, tendo em vista o contido no PROAD 14724/2023,</text:p>
      <text:p text:style-name="P4"> </text:p>
      <text:p text:style-name="P4"> R   E   S   O   L   V   E:</text:p>
      <text:p text:style-name="P4">  </text:p>
      <text:p text:style-name="P8"><text:span text:style-name="T3">AUTORIZAR</text:span> o pagamento da substituição do cargo em comissão CJ-3 de Diretor da Secretaria de Gestão de Pessoas (Código 911) à servidora <text:span text:style-name="T3">MÔNICA SILVA DE LACERDA</text:span>, ocupante do cargo de Técnico Judiciário, Área Administrativa, lotada na Seção de Gerenciamento, Afastamento, Frequência e Tempo de Serviço, no dia 26/07/2023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p>
      <text:p text:style-name="P4"> </text:p>
      <text:p text:style-name="P7">Publique-se.</text:p>
      <text:p text:style-name="P4"> </text:p>
      <text:p text:style-name="P7">Recife, 25 de julho de 2023.</text:p>
      <text:p text:style-name="P7"> </text:p>
      <text:p text:style-name="P7"> NISE PEDROSO LINS DE SOUSA</text:p>
      <text:p text:style-name="P7">Desembargadora Presidente do TRT da 6ª Região</text:p>
      <text:p text:style-name="P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26T10:52:32.68</dc:date>
    <meta:editing-cycles>105</meta:editing-cycles>
    <meta:editing-duration>PT04H16M20S</meta:editing-duration>
    <meta:document-statistic meta:table-count="0" meta:image-count="0" meta:object-count="1" meta:page-count="1" meta:paragraph-count="20" meta:word-count="170" meta:character-count="1136"/>
    <meta:template xlink:type="simple" xlink:actuate="onRequest" xlink:title="" xlink:href="../../../../../../../../../../REMOÇÕES/2023/OS-TRT6-GP-%2037-2023%20-%20ARIANE%20MEIRA%20LIBORIO.odt/Normal"/>
  </office:meta>
</office:document-meta>
</file>