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P2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P50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fo:margin-right="0.0034in" fo:text-indent="0.4916in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64" style:parent-style-name="Standard" style:family="paragraph">
      <style:paragraph-properties fo:text-align="justify" fo:margin-top="0.043in" style:line-height-at-least="0.0708in" fo:margin-left="0.9847in">
        <style:tab-stops>
          <style:tab-stop style:type="left" style:position="1.0597in"/>
        </style:tab-stops>
      </style:paragraph-properties>
      <style:text-properties style:font-name-complex="Times New Roman"/>
    </style:style>
    <style:style style:name="P65" style:parent-style-name="NormalWeb" style:family="paragraph">
      <style:paragraph-properties fo:margin-top="0in" fo:margin-bottom="0in"/>
    </style:style>
    <style:style style:name="P66" style:parent-style-name="NormalWeb" style:family="paragraph">
      <style:paragraph-properties fo:margin-top="0in" fo:margin-bottom="0in"/>
    </style:style>
    <style:style style:name="P67" style:parent-style-name="NormalWeb" style:family="paragraph">
      <style:paragraph-properties fo:margin-top="0in" fo:margin-bottom="0in"/>
    </style:style>
    <style:style style:name="P68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 fo:font-weight="bold" style:font-weight-asian="bold"/>
    </style:style>
    <style:style style:name="P69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/>
    </style:style>
    <style:style style:name="P70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/>
    </style:style>
    <style:style style:name="P71" style:parent-style-name="Standard" style:family="paragraph">
      <style:paragraph-properties fo:text-align="justify" fo:margin-top="0.043in" style:line-height-at-least="0.0708in" fo:margin-right="0.0041in" fo:text-indent="0.9847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4</text:span><text:span text:style-name="T8">5</text:span><text:span text:style-name="T9">7</text:span><text:span text:style-name="T10">/2023</text:span></text:h>
      <text:p text:style-name="P11"/>
      <text:p text:style-name="P12"><text:span text:style-name="T13">Autoriza o deslocamento de Magistrada do TRT6 e concede diária.</text:span></text:p>
      <text:p text:style-name="P14"/>
      <text:p text:style-name="P15"/>
      <text:p text:style-name="P16"><text:span text:style-name="T17">A</text:span><text:span text:style-name="T18"><text:s/>DESEMBARGADOR</text:span><text:span text:style-name="T19">A</text:span><text:span text:style-name="T20"><text:s/>PRESIDENTE DO TRIBUNAL REGIONAL DO TRABALHO DA SEXTA REGIÃO,<text:s/></text:span><text:span text:style-name="T21">no uso de suas atribuições legais e regimentais, previstas no art. 18, incisos XVI, XXII e XL, do Regimento Interno deste Sexto Regional;</text:span></text:p>
      <text:p text:style-name="P22"/>
      <text:p text:style-name="P23"><text:span text:style-name="T24">CONSIDERANDO</text:span><text:span text:style-name="T25"><text:s/>o previsto no Ato TRT-GP nº 425/2013 e conforme PROAD nº 14</text:span><text:span text:style-name="T26">75</text:span><text:span text:style-name="T27">9</text:span><text:span text:style-name="T28">/2023,</text:span></text:p>
      <text:p text:style-name="P29"/>
      <text:p text:style-name="P30">RESOLVE:</text:p>
      <text:p text:style-name="P31"/>
      <text:p text:style-name="P32"><text:span text:style-name="T33">Art. 1º.<text:s/></text:span><text:span text:style-name="T34">AUTORIZA</text:span><text:span text:style-name="T35">R</text:span><text:span text:style-name="T36"><text:s/></text:span><text:span text:style-name="T37">o deslocamento da<text:s/></text:span><text:span text:style-name="T38">Exma. Magistrada do Tribunal Regional do Trabalho da 6ª Região,<text:s/></text:span><text:span text:style-name="T39">RENATA CONCEIÇÃO NÓBREGA SANTOS</text:span>, para<text:s/><text:span text:style-name="T40">Caruaru-PE</text:span>, a fim de participar<text:span text:style-name="T41"><text:s/>de</text:span><text:span text:style-name="T42"><text:s/></text:span><text:span text:style-name="T43">REUNIÃO<text:s/></text:span><text:span text:style-name="T44">DE ESTRUTURAÇÃO DE SECRETARIA CONJUNTA DO FÓRUM DE CARUARU</text:span><text:span text:style-name="T45">,<text:s/></text:span><text:span text:style-name="T46">a ser<text:s/></text:span><text:span text:style-name="T47">realizada no dia<text:s/></text:span><text:span text:style-name="T48">26</text:span><text:span text:style-name="T49"><text:s/>de julho de 2023</text:span>, na referida localidade, com retorno ao Recife no mesmo dia.</text:p>
      <text:p text:style-name="P50"/>
      <text:p text:style-name="P51"><text:span text:style-name="T52"><text:s text:c="11"/>Art. 2º.</text:span><text:span text:style-name="T53"><text:s/></text:span><text:span text:style-name="T54">CONCEDER<text:s/></text:span><text:span text:style-name="T55">meia diária</text:span><text:span text:style-name="T56"><text:s/>à referida Magistrada, nos termos do art. 2º, inciso II, “a”; e art. 8º Ato TRT-GP nº 425/2013.</text:span></text:p>
      <text:p text:style-name="P57"/>
      <text:p text:style-name="P58"><text:span text:style-name="T59">Art. 3º.</text:span><text:span text:style-name="T60"><text:s/>Esta Portaria produzirá efeitos a partir da publicação.</text:span></text:p>
      <text:p text:style-name="P61"/>
      <text:p text:style-name="P62">Dê-se ciência e publique-se.</text:p>
      <text:p text:style-name="P63"/>
      <text:p text:style-name="P64">Recife,<text:s/>data conforme assinatura eletrônica.</text:p>
      <text:p text:style-name="P65"/>
      <text:p text:style-name="P66"/>
      <text:p text:style-name="P67"/>
      <text:p text:style-name="P68">NISE PEDROSO LINS DE SOUSA</text:p>
      <text:p text:style-name="P69">Desembargadora Presidente do<text:s/></text:p>
      <text:p text:style-name="P70">Tribunal Regional do Trabalho da 6ª Região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3-07-26T11:38:00Z</meta:creation-date>
    <dc:date>2023-07-26T11:38:00Z</dc:date>
    <meta:print-date>2023-07-25T17:04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194" meta:character-count="1242" meta:row-count="8" meta:non-whitespace-character-count="1050"/>
  </office:meta>
</office:document-meta>
</file>