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56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443/2025,</text:span></text:p>
      <text:p text:style-name="P4"><text:span text:style-name="T3">RESOLVE:</text:span></text:p>
      <text:p text:style-name="P4"><text:span text:style-name="T3">REMOVER</text:span><text:span text:style-name="T4">, a pedido,</text:span><text:span text:style-name="T3"> </text:span><text:span text:style-name="T4">a servidora EMILY MILIANE MENDONÇA BEZERRA LIRA,</text:span><text:span text:style-name="T3"> </text:span><text:span text:style-name="T4">ocupante do cargo de Técnico Judiciário, Área Administrativa, lotada na Seção de Projetos, para a Divisão de Arquitetura .</text:span></text:p>
      <text:p text:style-name="P4"><text:span text:style-name="T4">Esta Portaria surtirá seus efeitos a partir desta data.</text:span></text:p>
      <text:p text:style-name="P5"><text:span text:style-name="T4">Recife, 13 <text:s/>de agosto <text:s/>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9" meta:character-count="683" meta:non-whitespace-character-count="582"/>
    <meta:generator>LibreOfficeDev/6.0.5.2$Linux_X86_64 LibreOffice_project/</meta:generator>
  </office:meta>
</office:document-meta>
</file>