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49cm" fo:margin-bottom="0cm" style:contextual-spacing="false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2.54cm" fo:margin-top="0.49cm" fo:margin-bottom="0cm" style:contextual-spacing="false" fo:text-align="justify" style:justify-single-word="false" fo:orphans="2" fo:widows="2" fo:hyphenation-ladder-count="no-limit" fo:text-indent="-0.03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6" style:family="text">
      <style:text-properties style:font-name="Verdana" fo:font-size="10pt" officeooo:rsid="001272b7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 New Roman1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Verdana" fo:font-size="9pt" fo:font-style="italic" style:font-size-asian="9pt" style:font-style-asian="italic" style:font-name-complex="Times New Roman1" style:font-size-complex="9pt"/>
    </style:style>
    <style:style style:name="T11" style:family="text">
      <style:text-properties style:font-name="Verdana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14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/>
    </style:style>
    <style:style style:name="T15" style:family="text">
      <style:text-properties fo:color="#000000" loext:opacity="100%" style:font-name="Verdana" fo:font-size="10pt" style:font-size-asian="10pt" style:font-name-complex="Courier New" style:font-size-complex="10pt"/>
    </style:style>
    <style:style style:name="T16" style:family="text">
      <style:text-properties fo:color="#000000" loext:opacity="100%" fo:font-size="8pt" fo:font-weight="bold" style:font-size-asian="8pt" style:font-weight-asian="bold" style:font-size-complex="8pt"/>
    </style:style>
    <style:style style:name="T17" style:family="text">
      <style:text-properties fo:color="#000000" loext:opacity="100%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2"><text:span text:style-name="T2">PORTARIA TRT6-GP nº 456/2024</text:span><text:span text:style-name="T2"/></text:p>
      <text:p text:style-name="P2" loext:marker-style-name="T2"/>
      <text:p text:style-name="P5" loext:marker-style-name="T12"><text:span text:style-name="T3">O DESEMBARGADOR VICE-PRESIDENTE DO TRIBUNAL REGIONAL DO TRABALHO DA SEXTA REGIÃO</text:span><text:span text:style-name="T5">, </text:span><text:span text:style-name="T4">no exercício da Presidência e uso de suas atribuições legais e regimentais,</text:span></text:p>
      <text:p text:style-name="P5" loext:marker-style-name="T15"><text:span text:style-name="T13">CONSIDERANDO</text:span><text:span text:style-name="T15"> a Portaria TRT6-GP nº 399/2024, que designou a Exma. Juíza do Trabalho Substituta Evellyne Ferraz Correia, para atuar interinamente como Coordenadora do Centro Judiciário de Métodos Consensuais de Solução de Disputas do 1º Grau de Jurisdição – CEJUSC JT/1º Grau de Jaboatão dos Guararapes-PE, no período de 27/06/2024 a 05/08/2024, com alterações promovidas pela Portaria TRT6-GP nº 441/2024;</text:span></text:p>
      <text:p text:style-name="P5" loext:marker-style-name="T15"><text:span text:style-name="T14">CONSIDERANDO</text:span><text:span text:style-name="T15"> o decidido na sessão plenária administrativa do dia 08 de julho de 2024, na qual foi deferida a alteração da data da publicação da aposentadoria da Exma. Juíza Titular da 3ª Vara do Trabalho de Jaboatão dos Guararapes, Maria do Carmo Varejão Richlin, do dia 10/07/2024 para o dia 12/07/2024 (doc. 39 do PROAD 6486/2024) </text:span></text:p>
      <text:p text:style-name="P5" loext:marker-style-name="T3"><text:span text:style-name="T3">R E S O L V E:</text:span><text:span text:style-name="T3"/></text:p>
      <text:p text:style-name="P8" loext:marker-style-name="T7"><text:span text:style-name="T7">Alterar a Portaria TRT6-GP nº 399/2024, que passa a vigorar com a seguinte redação:</text:span><text:span text:style-name="T7"/></text:p>
      <text:p text:style-name="P9" loext:marker-style-name="T9"><text:span text:style-name="T7">“</text:span><text:span text:style-name="T10">Designar a Exma. Juíza do Trabalho Substituta </text:span><text:span text:style-name="T11">Evellyne Ferraz Correia</text:span><text:span text:style-name="T10">, para atuar, </text:span><text:span text:style-name="T11">INTERINAMENTE</text:span><text:span text:style-name="T10">, sem prejuízo de suas atribuições jurisdicionais regulares, como Coordenadora do Centro Judiciário de Métodos Consensuais de Solução de Disputas do 1º Grau de Jurisdição – CEJUSC JT/1º Grau de Jaboatão dos Guararapes-PE, </text:span><text:span text:style-name="T11">no período de 27/06/2024 a 03/07/2024</text:span><text:span text:style-name="T10">, bem como no </text:span><text:span text:style-name="T11">período de 12/07/2024 a 05/08/2024</text:span><text:span text:style-name="T9">”. </text:span></text:p>
      <text:p text:style-name="P5" loext:marker-style-name="T3"><text:span text:style-name="T3">Publique-se. Cumpra-se.</text:span><text:span text:style-name="T3"/></text:p>
      <text:p text:style-name="P5" loext:marker-style-name="T4"><text:span text:style-name="T4">Recife, </text:span><text:span text:style-name="T6">09 de julho de 2024</text:span><text:span text:style-name="T4">.</text:span></text:p>
      <text:p text:style-name="P3" loext:marker-style-name="T8"/>
      <text:p text:style-name="P6" loext:marker-style-name="T3"><text:span text:style-name="T3">SÉRGIO TORRES TEIXEIRA</text:span><text:span text:style-name="T3"/></text:p>
      <text:p text:style-name="P7" loext:marker-style-name="T4"><text:span text:style-name="T4"><text:s text:c="20"/>Desembargador Vice-Presidente,</text:span><text:span text:style-name="T4"/></text:p>
      <text:p text:style-name="P7" loext:marker-style-name="T4"><text:span text:style-name="T4"><text:s text:c="11"/>no exercício da Presidência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char" draw:z-index="0" draw:name="Imagem 3" draw:style-name="Mgr1" draw:text-style-name="MP3" svg:width="1.484cm" svg:height="2.154cm" svg:x="13.52cm" svg:y="0.016cm"><draw:image xlink:href="Pictures/10000001000003E8000005AB8EE18E7A.png" xlink:type="simple" xlink:show="embed" xlink:actuate="onLoad" draw:mime-type="image/png"><text:p/></draw:image></draw:frame><draw:frame text:anchor-type="as-char" draw:z-index="1" draw:name="image2.jpg" draw:style-name="Mgr2" draw:text-style-name="MP3" svg:width="1.271cm" svg:height="1.271cm"><draw:image xlink:href="Pictures/100000000000004E000000521C563BAC.jpg" xlink:type="simple" xlink:show="embed" xlink:actuate="onLoad" draw:mime-type="image/jpeg"><text:p/></draw:image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4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P nº 408/2024</dc:title>
    <meta:initial-creator>Izabela Luquet</meta:initial-creator>
    <meta:editing-cycles>7</meta:editing-cycles>
    <meta:print-date>2024-07-08T19:52:00</meta:print-date>
    <meta:creation-date>2024-07-08T19:49:00</meta:creation-date>
    <dc:date>2024-07-09T14:12:54.134000000</dc:date>
    <meta:editing-duration>PT6M37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16" meta:word-count="254" meta:character-count="1716" meta:non-whitespace-character-count="1415"/>
    <meta:user-defined meta:name="AppVersion">12.0000</meta:user-defined>
    <meta:template xlink:type="simple" xlink:actuate="onRequest" xlink:title="Normal_Wordconv" xlink:href=""/>
  </office:meta>
</office:document-meta>
</file>