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1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2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14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15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6" style:parent-style-name="Fonteparág.padrão" style:family="text">
      <style:text-properties style:font-name-complex="Times New Roman" fo:font-weight="bold" style:font-weight-asian="bold" style:font-weight-complex="bold"/>
    </style:style>
    <style:style style:name="T17" style:parent-style-name="Fonteparág.padrão" style:family="text">
      <style:text-properties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-complex="Times New Roman" fo:font-weight="bold" style:font-weight-asian="bold" style:font-weight-complex="bold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/>
    </style:style>
    <style:style style:name="T20" style:parent-style-name="Fonteparág.padrão" style:family="text">
      <style:text-properties style:font-name-complex="Times New Roman"/>
    </style:style>
    <style:style style:name="P21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P27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/>
    </style:style>
    <style:style style:name="P29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0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1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2" style:parent-style-name="Fonteparág.padrão" style:family="text">
      <style:text-properties style:font-name-complex="Times New Roman" fo:font-weight="bold" style:font-weight-asian="bold" style:font-weight-complex="bold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/>
    </style:style>
    <style:style style:name="T35" style:parent-style-name="Fonteparág.padrão" style:family="text">
      <style:text-properties style:font-name-complex="Times New Roman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/>
    </style:style>
    <style:style style:name="P48" style:parent-style-name="Standard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  <style:text-properties style:font-name-complex="Times New Roman" fo:font-weight="bold" style:font-weight-asian="bold" style:font-weight-complex="bold"/>
    </style:style>
    <style:style style:name="P49" style:parent-style-name="Normal" style:family="paragraph">
      <style:paragraph-properties fo:text-align="justify" fo:margin-right="0.0034in" fo:text-indent="0.4916in"/>
    </style:style>
    <style:style style:name="T5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5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5" style:parent-style-name="Normal" style:family="paragraph">
      <style:paragraph-properties fo:text-align="justify" fo:margin-right="0.0034in"/>
      <style:text-properties style:font-name="Verdana" fo:font-size="10pt" style:font-size-asian="10pt" style:font-size-complex="10pt"/>
    </style:style>
    <style:style style:name="P56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5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58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5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60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61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62" style:parent-style-name="Standard" style:family="paragraph">
      <style:paragraph-properties fo:text-align="justify" fo:margin-top="0.043in" style:line-height-at-least="0.0708in" fo:margin-left="0.9847in">
        <style:tab-stops>
          <style:tab-stop style:type="left" style:position="1.0597in"/>
        </style:tab-stops>
      </style:paragraph-properties>
      <style:text-properties style:font-name-complex="Times New Roman"/>
    </style:style>
    <style:style style:name="P63" style:parent-style-name="NormalWeb" style:family="paragraph">
      <style:paragraph-properties fo:margin-top="0in" fo:margin-bottom="0in"/>
    </style:style>
    <style:style style:name="P64" style:parent-style-name="NormalWeb" style:family="paragraph">
      <style:paragraph-properties fo:margin-top="0in" fo:margin-bottom="0in"/>
    </style:style>
    <style:style style:name="P65" style:parent-style-name="NormalWeb" style:family="paragraph">
      <style:paragraph-properties fo:margin-top="0in" fo:margin-bottom="0in"/>
    </style:style>
    <style:style style:name="P66" style:parent-style-name="Standard" style:family="paragraph">
      <style:paragraph-properties fo:margin-top="0.043in" style:line-height-at-least="0.0708in" fo:margin-right="0.0041in" fo:text-indent="0.9847in"/>
      <style:text-properties style:font-name-complex="Times New Roman" fo:font-weight="bold" style:font-weight-asian="bold"/>
    </style:style>
    <style:style style:name="P67" style:parent-style-name="Standard" style:family="paragraph">
      <style:paragraph-properties fo:margin-top="0.043in" style:line-height-at-least="0.0708in" fo:margin-right="0.0041in" fo:text-indent="0.9847in"/>
      <style:text-properties style:font-name-complex="Times New Roman"/>
    </style:style>
    <style:style style:name="P68" style:parent-style-name="Standard" style:family="paragraph">
      <style:paragraph-properties fo:margin-top="0.043in" style:line-height-at-least="0.0708in" fo:margin-right="0.0041in" fo:text-indent="0.9847in"/>
      <style:text-properties style:font-name-complex="Times New Roman"/>
    </style:style>
    <style:style style:name="P69" style:parent-style-name="Standard" style:family="paragraph">
      <style:paragraph-properties fo:text-align="justify" fo:margin-top="0.043in" style:line-height-at-least="0.0708in" fo:margin-right="0.0041in" fo:text-indent="0.9847in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4</text:span><text:span text:style-name="T8">56</text:span><text:span text:style-name="T9">/2023</text:span></text:h>
      <text:p text:style-name="P10"/>
      <text:p text:style-name="P11"><text:span text:style-name="T12">Autoriza o deslocamento de Magistrada do TRT6 e concede diária.</text:span></text:p>
      <text:p text:style-name="P13"/>
      <text:p text:style-name="P14"/>
      <text:p text:style-name="P15"><text:span text:style-name="T16">A</text:span><text:span text:style-name="T17"><text:s/>DESEMBARGADOR</text:span><text:span text:style-name="T18">A</text:span><text:span text:style-name="T19"><text:s/>PRESIDENTE DO TRIBUNAL REGIONAL DO TRABALHO DA SEXTA REGIÃO,<text:s/></text:span><text:span text:style-name="T20">no uso de suas atribuições legais e regimentais, previstas no art. 18, incisos XVI, XXII e XL, do Regimento Interno deste Sexto Regional;</text:span></text:p>
      <text:p text:style-name="P21"/>
      <text:p text:style-name="P22"><text:span text:style-name="T23">CONSIDERANDO</text:span><text:span text:style-name="T24"><text:s/>o previsto no Ato TRT-GP nº 425/2013 e conforme PROAD nº 14</text:span><text:span text:style-name="T25">757</text:span><text:span text:style-name="T26">/2023,</text:span></text:p>
      <text:p text:style-name="P27"/>
      <text:p text:style-name="P28">RESOLVE:</text:p>
      <text:p text:style-name="P29"/>
      <text:p text:style-name="P30"><text:span text:style-name="T31">Art. 1º.<text:s/></text:span><text:span text:style-name="T32">AUTORIZA</text:span><text:span text:style-name="T33">R</text:span><text:span text:style-name="T34"><text:s/></text:span><text:span text:style-name="T35">o deslocamento da<text:s/></text:span><text:span text:style-name="T36">Exma. Magistrada do Tribunal Regional do Trabalho da 6ª Região,<text:s/></text:span><text:span text:style-name="T37">MARÍLIA GABRIELA MENDES LEITE DE ANDRADE</text:span>, para<text:s/><text:span text:style-name="T38">Caruaru-PE</text:span>, a fim de participar<text:span text:style-name="T39"><text:s/>de</text:span><text:span text:style-name="T40"><text:s/></text:span><text:span text:style-name="T41">REUNIÃO<text:s/></text:span><text:span text:style-name="T42">DE ESTRUTURAÇÃO DE SECRETARIA CONJUNTA DO FÓRUM DE CARUARU</text:span><text:span text:style-name="T43">,<text:s/></text:span><text:span text:style-name="T44">a ser<text:s/></text:span><text:span text:style-name="T45">realizada no dia<text:s/></text:span><text:span text:style-name="T46">26</text:span><text:span text:style-name="T47"><text:s/>de julho de 2023</text:span>, na referida localidade, com retorno ao Recife no mesmo dia.</text:p>
      <text:p text:style-name="P48"/>
      <text:p text:style-name="P49"><text:span text:style-name="T50"><text:s text:c="11"/>Art. 2º.</text:span><text:span text:style-name="T51"><text:s/></text:span><text:span text:style-name="T52">CONCEDER<text:s/></text:span><text:span text:style-name="T53">meia diária</text:span><text:span text:style-name="T54"><text:s/>à referida Magistrada, nos termos do art. 2º, inciso II, “a”; e art. 8º Ato TRT-GP nº 425/2013.</text:span></text:p>
      <text:p text:style-name="P55"/>
      <text:p text:style-name="P56"><text:span text:style-name="T57">Art. 3º.</text:span><text:span text:style-name="T58"><text:s/>Esta Portaria produzirá efeitos a partir da publicação.</text:span></text:p>
      <text:p text:style-name="P59"/>
      <text:p text:style-name="P60">Dê-se ciência e publique-se.</text:p>
      <text:p text:style-name="P61"/>
      <text:p text:style-name="P62">Recife,<text:s/>data conforme assinatura eletrônica.</text:p>
      <text:p text:style-name="P63"/>
      <text:p text:style-name="P64"/>
      <text:p text:style-name="P65"/>
      <text:p text:style-name="P66">NISE PEDROSO LINS DE SOUSA</text:p>
      <text:p text:style-name="P67">Desembargadora Presidente do<text:s/></text:p>
      <text:p text:style-name="P68">Tribunal Regional do Trabalho da 6ª Região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3-07-26T13:58:00Z</meta:creation-date>
    <dc:date>2023-07-26T13:58:00Z</dc:date>
    <meta:print-date>2023-07-20T17:16:00Z</meta:print-date>
    <meta:template xlink:href="Normal" xlink:type="simple"/>
    <meta:editing-cycles>2</meta:editing-cycles>
    <meta:editing-duration>PT60S</meta:editing-duration>
    <meta:user-defined meta:name="Company">TRT6</meta:user-defined>
    <meta:user-defined meta:name="Operator">Luciane Angelim Alves Lustosa</meta:user-defined>
    <meta:document-statistic meta:page-count="1" meta:paragraph-count="2" meta:word-count="195" meta:character-count="1251" meta:row-count="8" meta:non-whitespace-character-count="1058"/>
  </office:meta>
</office:document-meta>
</file>