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7362in" fo:margin-right="0in" fo:margin-top="0.1665in" fo:margin-bottom="0in" loext:contextual-spacing="false" fo:line-height="115%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4" style:family="paragraph" style:parent-style-name="Standard">
      <style:paragraph-properties fo:margin-left="0.0193in" fo:margin-right="0in" fo:margin-top="0.1945in" fo:margin-bottom="0in" loext:contextual-spacing="false" fo:line-height="115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21" style:family="paragraph" style:parent-style-name="Standard">
      <style:paragraph-properties fo:margin-left="0.0138in" fo:margin-right="0in" fo:margin-top="0.1665in" fo:margin-bottom="0in" loext:contextual-spacing="false" fo:line-height="4%" fo:text-align="justify" style:justify-single-word="false" fo:text-indent="0.0417in" style:auto-text-indent="false"/>
    </style:style>
    <style:style style:name="P22" style:family="paragraph" style:parent-style-name="Standard">
      <style:paragraph-properties fo:margin-left="0.0138in" fo:margin-right="0in" fo:margin-top="0.1665in" fo:margin-bottom="0in" loext:contextual-spacing="false" fo:line-height="115%" fo:text-align="justify" style:justify-single-word="false" fo:text-indent="0.0417in" style:auto-text-indent="false"/>
    </style:style>
    <style:style style:name="P23" style:family="paragraph" style:parent-style-name="Standard">
      <style:paragraph-properties fo:margin-left="0.389in" fo:margin-right="0in" fo:margin-top="0.1665in" fo:margin-bottom="0in" loext:contextual-spacing="false" fo:line-height="4%" fo:text-align="justify" style:justify-single-word="false" fo:text-indent="0.0417in" style:auto-text-indent="false"/>
    </style:style>
    <style:style style:name="P24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0417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15%" fo:text-align="justify" style:justify-single-word="false"/>
      <style:text-properties style:font-name="Verdana" fo:font-size="11pt" style:font-name-asian="Verdana1" style:font-size-asian="11pt" style:font-name-complex="Verdana1" style:font-size-complex="11pt" fo:background-color="#ffffff"/>
    </style:style>
    <style:style style:name="P26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7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0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fo:background-color="#ffffff"/>
    </style:style>
    <style:style style:name="T11" style:family="text">
      <style:text-properties style:font-name="Verdana" fo:font-size="10pt" fo:font-style="italic" style:text-underline-style="solid" style:text-underline-width="auto" style:text-underline-color="font-color" style:font-name-asian="Verdana1" style:font-size-asian="10pt" style:font-style-asian="italic" style:font-name-complex="Verdana1" style:font-size-complex="10pt"/>
    </style:style>
    <style:style style:name="T1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fo:background-color="#ffffff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f9mjuenipix"/><text:span text:style-name="T1">PORTARIA TRT6-GP nº </text:span><text:span text:style-name="T8">454</text:span><text:span text:style-name="T1">/2025</text:span></text:p>
      <text:p text:style-name="P4"/>
      <text:p text:style-name="P12"><text:span text:style-name="T9">Altera em parte a Portaria TRT6-GP nº 390/2025, para incluir autorização de aquisição de passagens aéreas </text:span><text:span text:style-name="T11">com a inclusão de despacho de bagagem</text:span><text:span text:style-name="T9">.</text:span></text:p>
      <text:p text:style-name="P13"/>
      <text:p text:style-name="P14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5"><text:span text:style-name="T4">CONSIDERANDO o previsto no Ato TRT-GP nº 425/2013 e conforme PROAD nº </text:span><text:span text:style-name="T13">14555</text:span><text:span text:style-name="T4">/2025</text:span><text:span text:style-name="T13">;</text:span></text:p>
      <text:p text:style-name="P15"><text:span text:style-name="T13">CONSIDERANDO</text:span><text:span text:style-name="T15"> </text:span><text:span text:style-name="T13">a expedição da </text:span><text:span text:style-name="T15">Portaria TRT6-GP nº 390/2025</text:span><text:span text:style-name="T13">, que autorizou o deslocamento, a aquisição de passagens aéreas e concedeu diárias e adicional de deslocamento em favor da servidora </text:span><text:span text:style-name="T15">LARA PESSOA BRAVO COIMBRA</text:span><text:span text:style-name="T13">; </text:span></text:p>
      <text:p text:style-name="P15"><text:span text:style-name="T13">CONSIDERANDO</text:span><text:span text:style-name="T15"> </text:span><text:span text:style-name="T13">a manifestação da servidora <text:s/>apresentada no presente momento, que informa o pedido anteriormente solicitado de inclusão de despacho de bagagem (documento 08);</text:span></text:p>
      <text:p text:style-name="P16"/>
      <text:p text:style-name="P20"/>
      <text:p text:style-name="P21"><text:span text:style-name="T15">R E S O L V E</text:span><text:span text:style-name="T13">:</text:span></text:p>
      <text:p text:style-name="P23"><text:span text:style-name="T13"><text:line-break/></text:span></text:p>
      <text:p text:style-name="P23"><text:span text:style-name="T18"><text:line-break/></text:span></text:p>
      <text:p text:style-name="P24"><text:span text:style-name="T16">Art. 1º.</text:span><text:span text:style-name="T15"> ALTERAR o art. 2º da Portaria TRT6-GP nº 390/2025</text:span><text:span text:style-name="T13">, apenas no tocante à inclusão do despacho de bagagem, que passa a vigorar com a seguinte redação:</text:span></text:p>
      <text:p text:style-name="P24"><text:span text:style-name="T14">“</text:span><text:span text:style-name="T10">Art. 2º. </text:span><text:span text:style-name="T12">Autorizar</text:span><text:span text:style-name="T10"> a aquisição de passagens aéreas relativas ao percurso </text:span><text:span text:style-name="T12">Recife/São Paulo/Recife</text:span><text:span text:style-name="T10">, incluindo despacho de bagagem, limitado a uma peça, observadas as restrições de peso ou volume impostos pela companhia aérea, em favor da citada servidora, observando-se as seguintes datas: </text:span><text:span text:style-name="T15">18/08/2025</text:span><text:span text:style-name="T13"> (segunda-feira) e retorno em </text:span><text:span text:style-name="T15">22/08/2025</text:span><text:span text:style-name="T13"> (sexta-feira)</text:span><text:span text:style-name="T14">”</text:span></text:p>
      <text:p text:style-name="P25"/>
      <text:p text:style-name="P22"><text:span text:style-name="T15">Art. 2º. DETERMINAR</text:span><text:span text:style-name="T13"> à Seção de Diárias e Passagens que adote as providências necessárias para inclusão do despacho de bagagem.</text:span></text:p>
      <text:p text:style-name="P26"/>
      <text:p text:style-name="P27"/>
      <text:p text:style-name="P28"/>
      <text:p text:style-name="P17"/>
      <text:p text:style-name="P3"><text:span text:style-name="T3">Art. </text:span><text:span text:style-name="T16">3</text:span><text:span text:style-name="T3">º.</text:span><text:span text:style-name="T5"> Esta Portaria produzirá efeitos a partir da publicação.</text:span></text:p>
      <text:p text:style-name="P8"/>
      <text:p text:style-name="P19"/>
      <text:p text:style-name="P3"><text:span text:style-name="T3">Dê-se ciência e publique-se.</text:span></text:p>
      <text:p text:style-name="P19"><text:soft-page-break/></text:p>
      <text:p text:style-name="P19"/>
      <text:p text:style-name="P1"><text:span text:style-name="T5">Recife, </text:span><text:span text:style-name="T13">13 de agosto de 2025.</text:span></text:p>
      <text:p text:style-name="P5"/>
      <text:p text:style-name="P18"/>
      <text:p text:style-name="P10"><text:span text:style-name="T15">PAULO ALCANTARA</text:span></text:p>
      <text:p text:style-name="P11"><text:span text:style-name="T4">Desembargador </text:span><text:span text:style-name="T13">Corregedor no Exercício da Presidência </text:span><text:span text:style-name="T4"><text:s/>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277" meta:character-count="1797" meta:non-whitespace-character-count="1533"/>
    <meta:generator>LibreOfficeDev/6.0.5.2$Linux_X86_64 LibreOffice_project/</meta:generator>
    <meta:user-defined meta:name="AppVersion">15.0000</meta:user-defined>
  </office:meta>
</office:document-meta>
</file>