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2E347BF7CAA9566A.png" manifest:media-type="image/png"/>
  <manifest:file-entry manifest:full-path="Pictures/100000000000004E0000005271A863FA0C81081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5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6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7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size="10pt" style:font-size-asian="10pt" style:font-name-complex="Verdana1" style:font-size-complex="10pt" fo:background-color="#ffffff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font-weight="bold" style:font-weight-asian="bold" style:font-name-complex="Verdana1" style:font-weight-complex="bold"/>
    </style:style>
    <style:style style:name="P13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Verdana1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size-asian="10pt" style:font-name-complex="Verdana1" style:font-size-complex="10pt"/>
    </style:style>
    <style:style style:name="T5" style:family="text">
      <style:text-properties style:font-name="Verdana" fo:font-size="10pt" style:font-size-asian="10pt" style:font-name-complex="Arial1" style:font-size-complex="10pt"/>
    </style:style>
    <style:style style:name="T6" style:family="text">
      <style:text-properties style:font-name="Verdana" fo:font-size="10pt" fo:font-weight="normal" style:font-size-asian="10pt" style:font-weight-asian="normal" style:font-name-complex="Arial1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span text:style-name="T1">PORTARIA TRT6-GP nº 454/2023</text:span></text:p>
      <text:p text:style-name="P5"/>
      <text:p text:style-name="P6"><text:span text:style-name="T2">Autoriza aquisição de passagem aérea.</text:span></text:p>
      <text:p text:style-name="P7"/>
      <text:p text:style-name="P8"/>
      <text:p text:style-name="P10"><text:span text:style-name="T3">A DESEMBARGADORA PRESIDENTE DO TRIBUNAL REGIONAL DO TRABALHO DA SEXTA REGIÃO, </text:span><text:span text:style-name="T4">no uso de suas atribuições legais e regimentais, previstas no art. 18, incisos XVI, XXII e XL, do Regimento Interno deste Sexto Regional;</text:span></text:p>
      <text:p text:style-name="P8"/>
      <text:p text:style-name="P10"><text:span text:style-name="T4">CONSIDERANDO o previsto no Ato TRT-GP nº 425/2013 e conforme PROAD n.º 14.683/2023,</text:span></text:p>
      <text:p text:style-name="P8"/>
      <text:p text:style-name="P8"/>
      <text:p text:style-name="P10"><text:span text:style-name="T3">RESOLVE:</text:span></text:p>
      <text:p text:style-name="P8"/>
      <text:p text:style-name="P11"/>
      <text:p text:style-name="P10"><text:span text:style-name="T3">AUTORIZAR</text:span><text:span text:style-name="T4"> a aquisição de passagem aérea em favor da Exma. Juíza do Trabalho Substituta </text:span><text:span text:style-name="T3">PATRÍCIA FRANCO TRAJANO</text:span><text:span text:style-name="T4">, relativa ao percurso </text:span><text:span text:style-name="T3">Recife/Serra Talhada</text:span><text:span text:style-name="T4">, observando-se a seguinte data: </text:span><text:span text:style-name="T3">31/07/2023 (segunda-feira) - ida</text:span><text:span text:style-name="T4">, tendo em vista sua designação para atuar na Vara do Trabalho de Serra Talhada nos dias 31/07 a 02/08/2023, em razão de afastamento legal do Juiz Titular da referida Unidade Judiciária, nos termos da Portaria TRT6-GCR nº 154/2023, tudo em observância aos artigos 13 e 14 do Ato TRT-GP n°. 425/2013.</text:span></text:p>
      <text:p text:style-name="P9"/>
      <text:p text:style-name="P10"><text:span text:style-name="T3">Dê-se ciência e publique-se.</text:span></text:p>
      <text:p text:style-name="P8"/>
      <text:p text:style-name="P10"><text:span text:style-name="T3">Recife, 25 de julho de 2023.</text:span><text:bookmark text:name="_GoBack"/></text:p>
      <text:p text:style-name="P9"/>
      <text:p text:style-name="P12"/>
      <text:p text:style-name="P14"><text:span text:style-name="Strong"><text:span text:style-name="T5">NISE PEDROSO LINS DE SOUSA</text:span></text:span></text:p>
      <text:p text:style-name="P14"><text:span text:style-name="Strong"><text:span text:style-name="T6">Desembargadora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0"><draw:image xlink:href="Pictures/10000201000001BD000001122E347BF7CAA9566A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1"><draw:image xlink:href="Pictures/100000000000004E0000005271A863FA0C81081B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Renata Barreto</dc:creator>
    <meta:editing-cycles>8</meta:editing-cycles>
    <meta:print-date>2023-05-04T13:31:00</meta:print-date>
    <meta:creation-date>2023-07-31T12:30:00</meta:creation-date>
    <dc:date>2023-07-31T12:50:00</dc:date>
    <meta:editing-duration>PT21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5" meta:word-count="172" meta:character-count="1097" meta:non-whitespace-character-count="9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