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</style:style>
    <style:style style:name="P3" style:family="paragraph" style:parent-style-name="Standard">
      <style:paragraph-properties fo:margin-left="3.6417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6.4965in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25%" fo:text-align="justify" style:justify-single-word="false" fo:keep-together="auto" fo:orphans="0" fo:widows="0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/>
    </style:style>
    <style:style style:name="P10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1" style:family="paragraph" style:parent-style-name="Standard">
      <style:paragraph-properties fo:margin-left="0in" fo:margin-right="0.0043in" fo:line-height="115%" fo:text-align="justify" style:justify-single-word="false" fo:orphans="2" fo:widows="2" fo:text-indent="0.9846in" style:auto-text-indent="false"/>
    </style:style>
    <style:style style:name="P12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.010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1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2" style:family="paragraph" style:parent-style-name="Heading_20_2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weight="bold" style:font-weight-asian="bold"/>
    </style:style>
    <style:style style:name="P23" style:family="paragraph" style:parent-style-name="Heading_20_2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style:text-underline-style="none" fo:font-weight="bold" style:font-size-asian="10pt" style:font-weight-asian="bold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normal" style:font-name-asian="Verdana1" style:font-size-asian="10pt" style:font-weight-asian="normal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fo:background-color="#ffffff"/>
    </style:style>
    <style:style style:name="T17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pan text:style-name="T1">PORTARIA TRT6-GP 453/2025 </text:span></text:p>
      <text:p text:style-name="P22"/>
      <text:p text:style-name="P2"><text:span text:style-name="T2">Autoriza o deslocamento de </text:span><text:span text:style-name="T13">Juíza e</text:span><text:span text:style-name="T2"> concede </text:span><text:span text:style-name="T13"><text:s/>passagens aéreas, <text:s/>diárias e adicional de deslocamento.</text:span></text:p>
      <text:p text:style-name="P3"/>
      <text:p text:style-name="P4"><text:span text:style-name="T15">O DESEMBARGADOR PRESIDENTE DO TRIBUNAL REGIONAL DO TRABALHO DA SEXTA REGIÃO</text:span>, no uso de suas atribuições legais e regimentais, previstas no art. 24, incisos XVI, XXII e XL, do Regimento Interno deste Sexto Regional;</text:p>
      <text:p text:style-name="P5"/>
      <text:p text:style-name="P6"><text:span text:style-name="T15">CONSIDERANDO </text:span>o previsto no Ato TRT-GP nº 425/2013 e conforme PROAD nº 16100/2025,</text:p>
      <text:p text:style-name="P6"/>
      <text:p text:style-name="P7"><text:span text:style-name="T15">R E S O L V E, </text:span><text:span text:style-name="T14">ad referendum</text:span><text:span text:style-name="T15"> </text:span><text:span text:style-name="T14">do E. Tribunal Pleno</text:span>:</text:p>
      <text:p text:style-name="P10"><text:bookmark text:name="7opurecn34r1"/></text:p>
      <text:p text:style-name="P8"><text:span text:style-name="T8">Art. 1º.</text:span><text:span text:style-name="T10"> </text:span><text:span text:style-name="T9">AUTORIZAR </text:span><text:s/>o deslocamento <text:s/>da <text:s text:c="2"/>Exma. Juíza titular da 1ª Vara do Trabalho de Olinda do TRT da 6ª Região, <text:span text:style-name="T15">ANA CRISTINA DA SILVA</text:span>, para participação <text:s/>no <text:span text:style-name="T15">Seminário “Racismo no Futebol”</text:span>, no dia de 22 de agosto de 2025, em <text:span text:style-name="T15">Salvador/BA</text:span>, <text:span text:style-name="T15">ficando afastada da jurisdição no dias 21 e 22/08/2025.</text:span></text:p>
      <text:p text:style-name="P11"><text:span text:style-name="T15"><text:s text:c="3"/>Art. 2º. </text:span><text:s/><text:span text:style-name="T15">AUTORIZAR </text:span>a aquisição de passagens aéreas relativas ao percurso <text:span text:style-name="T15">Recife/Salvador/Recife</text:span>, em favor da <text:s/>Magistrada, observando-se as seguintes datas: <text:span text:style-name="T15">21 de agosto de 2025</text:span> (quinta-feira) – ida e <text:span text:style-name="T15">23 de agosto de 2025</text:span> (sábado) – retorno.</text:p>
      <text:p text:style-name="P11"/>
      <text:p text:style-name="P12"><text:span text:style-name="T3">Art. </text:span><text:span text:style-name="T16">3</text:span><text:span text:style-name="T3">º.</text:span><text:span text:style-name="T4"> </text:span><text:span text:style-name="T3">CONCEDER</text:span><text:span text:style-name="T16"> </text:span>à referida Juíza <text:span text:style-name="T15">02 (duas) diárias integrais</text:span>, relativas ao pernoites dos dias 21/08/2025 e 22/08/2025, <text:s/><text:span text:style-name="T15">1/2 (meia) diária</text:span>, relativa ao dia do retorno em 23/08/2025, e <text:span text:style-name="T15">1 (um) de adicional de deslocamento</text:span>, correspondentes aos trechos de <text:s/>embarque e desembarque tanto <text:s/>na localidade de origem quanto na <text:s/>de <text:s/>destino, nos termos do artigo 2º, incisos I e II, “c”, e artigos 3º, 8º, 13, 14 e 14-A do Ato TRT-GP n° 425/2013.</text:p>
      <text:p text:style-name="P13"/>
      <text:p text:style-name="P9"><text:span text:style-name="T5">Art. </text:span><text:span text:style-name="T16">4</text:span><text:span text:style-name="T5">º.</text:span><text:span text:style-name="T6"> Esta Portaria produzirá efeitos a partir da publicação.</text:span></text:p>
      <text:p text:style-name="P14"/>
      <text:p text:style-name="P16"><text:span text:style-name="T16"><text:s text:c="4"/></text:span><text:span text:style-name="T5">Dê-se ciência e publique-se.</text:span></text:p>
      <text:p text:style-name="P15"/>
      <text:p text:style-name="P15"/>
      <text:p text:style-name="P17"><text:span text:style-name="T7">Recife, </text:span>12 de agosto de 2025.</text:p>
      <text:p text:style-name="P1"><text:span text:style-name="T15">RUY SALATHIEL DE ALBUQUERQUE E MELLO VENTURA</text:span></text:p>
      <text:p text:style-name="P1">Desembargador Presidente do TRT da 6ª. Região<text:span text:style-name="T17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Black" fo:font-family="'Arial Black'" style:font-family-generic="roman" style:font-pitch="variable" fo:font-size="12pt" fo:font-style="normal" style:text-underline-style="solid" style:text-underline-width="auto" style:text-underline-color="font-color" fo:font-weight="normal" style:font-name-asian="Arial Black1" style:font-family-asian="'Arial Black'" style:font-family-generic-asian="system" style:font-pitch-asian="variable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1" style:font-family-asian="Verdana" style:font-family-generic-asian="system" style:font-pitch-asian="variable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.0555in" fo:padding-right="0.0555in" fo:padding-top="0.0138in" fo:padding-bottom="0.0138in" fo:border="2.24pt solid #ff0000" fo:keep-with-next="always"/>
      <style:text-properties fo:font-variant="normal" fo:text-transform="none" fo:color="#ff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285" meta:character-count="1762" meta:non-whitespace-character-count="1468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