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3"/>
      <text:p text:style-name="P4">PORTARIA TRT6 – GP nº. 453/2024</text:p>
      <text:p text:style-name="P4"/>
      <text:p text:style-name="P2"><text:span text:style-name="T2">O EXCELENTÍSSIMO DESEMBARGADOR VICE-PRESIDENTE DO TRIBUNAL REGIONAL DO TRABALHO DA SEXTA REGIÃO,</text:span><text:span text:style-name="T3"> no exercício da Presidência, no uso de suas atribuições legais e regimentais, e tendo em vista o contido no PROAD n.º 14242/2024,</text:span></text:p>
      <text:p text:style-name="P9">RESOLVE:</text:p>
      <text:p text:style-name="P2"><text:span text:style-name="T2">REMOVER</text:span><text:span text:style-name="T4"> </text:span><text:span text:style-name="T3">a servidora </text:span><text:span text:style-name="T2">VERÔNICA TAVARES CAVALCANTI</text:span><text:span text:style-name="T1">, ocupante do cargo de</text:span><text:span text:style-name="T3"> Técnico Judiciário, Área Administrativa, lotada na </text:span><text:span text:style-name="T1"><text:s/>Seção de Sustentabilidade</text:span><text:span text:style-name="T3">, Acessibilidade e Inclusão, para a CQP-Aguardando Lotação Definitiva.</text:span></text:p>
      <text:p text:style-name="P11">Esta Portaria entra em vigor a partir desta data.</text:p>
      <text:p text:style-name="P11">Dê-se ciência e cumpra-se.</text:p>
      <text:p text:style-name="P5">Recife, 08 de julho de 2024.</text:p>
      <text:p text:style-name="P5"/>
      <text:p text:style-name="P5"/>
      <text:p text:style-name="P10">SERGIO TORRES TEIXEIRA</text:p>
      <text:p text:style-name="P12">Desembargador Vice-Presidente do TRT da 6ª Região, no exercício da Presidênci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14" meta:word-count="115" meta:character-count="785" meta:non-whitespace-character-count="681"/>
  </office:meta>
</office:document-meta>
</file>