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 fo:padding="0cm" fo:border="none">
        <style:tab-stops>
          <style:tab-stop style:position="5.752cm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6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</style:style>
    <style:style style:name="P7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top="0.494cm" fo:margin-bottom="0.494cm" style:contextual-spacing="false" fo:line-height="100%"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P11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3" style:family="text">
      <style:text-properties fo:color="#000000" loext:opacity="100%" style:font-name="Verdana" style:font-name-asian="Verdana1" style:font-name-complex="Verdana1"/>
    </style:style>
    <style:style style:name="T4" style:family="text">
      <style:text-properties fo:color="#0000ff" loext:opacity="100%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75"/></text:span><draw:frame draw:style-name="fr1" draw:name="image1.png" text:anchor-type="as-char" svg:width="2.085cm" svg:height="2.051cm" draw:z-index="0"><draw:image xlink:href="Pictures/10000000000000E1000000EB7281633B.png" xlink:type="simple" xlink:show="embed" xlink:actuate="onLoad" draw:mime-type="image/png"/></draw:frame></text:p>
      <text:p text:style-name="P8">PODER JUDICIÁRIO</text:p>
      <text:p text:style-name="P8">JUSTIÇA DO TRABALHO</text:p>
      <text:p text:style-name="P8">TRIBUNAL REGIONAL DO TRABALHO – SEXTA REGIÃO</text:p>
      <text:p text:style-name="P8">GABINETE DA PRESIDÊNCIA</text:p>
      <text:p text:style-name="P1"/>
      <text:p text:style-name="P2"><text:span text:style-name="T4"><text:s text:c="32"/></text:span><text:span text:style-name="T5">PORTARIA TRT6– GP N.º 452/2024</text:span></text:p>
      <text:p text:style-name="P1"/>
      <text:p text:style-name="P5"><text:span text:style-name="T6">O</text:span><text:span text:style-name="T2"> </text:span><text:span text:style-name="T6">DESEMBARGADOR</text:span><text:span text:style-name="T2"> VICE-PRESIDENTE DO TRIBUNAL REGIONAL DO TRABALHO DA SEXTA REGIÃO</text:span><text:span text:style-name="T3">, no exercício da Presidência, usando de suas atribuições legais e regimentais, tendo em vista o contido no PROAD </text:span><text:span text:style-name="T7">16414</text:span><text:span text:style-name="T3">/202</text:span><text:span text:style-name="T7">4</text:span><text:span text:style-name="T3">,</text:span></text:p>
      <text:p text:style-name="P9">R   E   S   O   L   V   E:</text:p>
      <text:p text:style-name="P6"><text:span text:style-name="T2">AUTORIZAR</text:span><text:span text:style-name="T3"> o pagamento da substituição do cargo em comissão CJ-</text:span><text:span text:style-name="T7">1</text:span><text:span text:style-name="T3"> de C</text:span><text:span text:style-name="T7">hefe de Divisão</text:span><text:span text:style-name="T3"> de A</text:span><text:span text:style-name="T7">poio a Infraestrutura de TIC e Soluções de Segurança Cibernética </text:span><text:span text:style-name="T3">(Código 3</text:span><text:span text:style-name="T7">135</text:span><text:span text:style-name="T3">) </text:span><text:span text:style-name="T7">ao servidor </text:span><text:span text:style-name="T6">ANDRÉ DANTAS VIEIRA</text:span><text:span text:style-name="T3">, ocupante do cargo de Anal</text:span><text:span text:style-name="T7">ista Judiciário, Área Apoio Especializado, Especialidade Tecnologia da Informação, lotado na Seção de Gestão de Soluções de Segurança Cibernética,</text:span><text:span text:style-name="T3"> no </text:span><text:span text:style-name="T7">período de 01 A 05.07.2024</text:span><text:span text:style-name="T3">, em decorrência de afastamento legal d</text:span><text:span text:style-name="T7">o</text:span><text:span text:style-name="T3"> titular, </text:span><text:span text:style-name="T7">ENEAS RIBEIRO DE AGUIAR, bem como de seu substituto legal, MÁRCIO JOSÉ CALADO JÚNIOR,</text:span><text:span text:style-name="T3"> contando-se para fins de registro em seus assentamentos funcionais, com efeitos remuneratórios, de acordo com o disposto na Lei n.° 8.112/90 c/c a Resolução Administrativa TRT6 n.º 17/2016.</text:span></text:p>
      <text:p text:style-name="P10">Publique-se.</text:p>
      <text:p text:style-name="P6"><text:span text:style-name="T3">Recife, </text:span><text:span text:style-name="T7"><text:s/>08 </text:span><text:span text:style-name="T3">de </text:span><text:span text:style-name="T7">julho</text:span><text:span text:style-name="T3"> de 2024.</text:span></text:p>
      <text:p text:style-name="P4"/>
      <text:p text:style-name="P11">SERGIO TORRES TEIXEIRA</text:p>
      <text:p text:style-name="P12">Desembargador Vice-Presidente do TRT da 6ª Região, no exercício da Presidência</text:p>
      <text:p text:style-name="P3"/>
      <text:p text:style-name="P13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document-statistic meta:table-count="0" meta:image-count="1" meta:object-count="0" meta:page-count="1" meta:paragraph-count="14" meta:word-count="187" meta:character-count="1338" meta:non-whitespace-character-count="1041"/>
  </office:meta>
</office:document-meta>
</file>