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3E8825D2DB799913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orphans="2" fo:widows="2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3.3465in" fo:margin-right="0in" fo:margin-top="0.1665in" fo:margin-bottom="0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9984in" style:auto-text-indent="false"/>
    </style:style>
    <style:style style:name="P10" style:family="paragraph" style:parent-style-name="Standard">
      <style:paragraph-properties fo:margin-left="0in" fo:margin-right="0in" fo:margin-top="0.0193in" fo:margin-bottom="0in" loext:contextual-spacing="false" fo:line-height="115%" fo:text-indent="0.9846in" style:auto-text-indent="false"/>
    </style:style>
    <style:style style:name="P11" style:family="paragraph" style:parent-style-name="Standard">
      <style:paragraph-properties fo:margin-top="0.0193in" fo:margin-bottom="0in" loext:contextual-spacing="false" fo:line-height="115%"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1.5pt solid #000000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 fo:background-color="#ffffff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color="#000000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GP Nº </text:span><text:span text:style-name="T8">450</text:span><text:span text:style-name="T1">/2025</text:span></text:p>
      <text:p text:style-name="P8"><text:span text:style-name="T3">Constitui Comissão Provisória para apuração de responsabilização da empresa </text:span><text:span text:style-name="T9">DIGITALIZA SOLUÇÕES TECNOLÓGICAS</text:span><text:span text:style-name="T3">, pelo eventual descumprimento das obrigações relacionadas ao Aviso de contratação direta nº 03/2025 e designa servidores(as) para integrá-la.</text:span></text:p>
      <text:p text:style-name="P2"/>
      <text:p text:style-name="P2"/>
      <text:p text:style-name="P2"/>
      <text:p text:style-name="P6"><text:span text:style-name="T5"><text:tab/><text:tab/></text:span><text:span text:style-name="T1">O DESEMBARGADOR PRESIDENTE DO TRIBUNAL REGIONAL DO TRABALHO DA 6ª REGIÃO</text:span><text:span text:style-name="T5">, no uso de suas atribuições legais e regimentais,</text:span></text:p>
      <text:p text:style-name="P2"/>
      <text:p text:style-name="P6"><text:span text:style-name="T5"><text:tab/><text:tab/></text:span><text:span text:style-name="T2">CONSIDERANDO </text:span><text:span text:style-name="T6">o poder-dever da Administração Pública de apurar e sancionar condutas que caracterizem infrações previstas na Lei n. 14.133/2021;</text:span></text:p>
      <text:p text:style-name="P3"/>
      <text:p text:style-name="P6"><text:span text:style-name="T6"><text:tab/><text:tab/></text:span><text:span text:style-name="T2">CONSIDERANDO</text:span><text:span text:style-name="T6"> que, de acordo com o art. 158, </text:span><text:span text:style-name="T4">caput</text:span><text:span text:style-name="T6">, da Lei n. 14.133/2021, a aplicação das sanções previstas </text:span><text:span text:style-name="T11">na referida Lei </text:span><text:span text:style-name="T6">requer a instauração de processo de responsabilização, a ser conduzido por comissão composta de 2 (dois) ou mais servidores estáveis, para os fins ali especificados;</text:span></text:p>
      <text:p text:style-name="P3"/>
      <text:p text:style-name="P6"><text:span text:style-name="T6"><text:tab/><text:tab/></text:span><text:span text:style-name="T2">CONSIDERANDO </text:span><text:span text:style-name="T6">o dever de assegurar aos(às) licitantes e contratados(as) envolvidos(as) nos</text:span><text:span text:style-name="T5"> </text:span><text:span text:style-name="T6">procedimentos de apuração de responsabilidade o direito ao devido processo legal, ao contraditório e à ampla defesa, na forma do disposto no art. 5º, incisos LIV e LV, da Constituição Federal;</text:span></text:p>
      <text:p text:style-name="P3"/>
      <text:p text:style-name="P6"><text:span text:style-name="T6"><text:tab/><text:tab/></text:span><text:span text:style-name="T2">CONSIDERANDO </text:span><text:span text:style-name="T6">o teor da Lei n. 9.784/1999, que regulamenta o processo administrativo no âmbito da Administração Pública Federal;</text:span></text:p>
      <text:p text:style-name="P3"/>
      <text:p text:style-name="P6"><text:span text:style-name="T6"><text:tab/><text:tab/></text:span><text:span text:style-name="T2">CONSIDERANDO </text:span><text:span text:style-name="T6">as ocorrências registradas no Proad n. </text:span><text:span text:style-name="T11">4972</text:span><text:span text:style-name="T6">/2025, vinculado ao Proad n. </text:span><text:span text:style-name="T11">13993</text:span><text:span text:style-name="T6">/2025,</text:span></text:p>
      <text:p text:style-name="P2"/>
      <text:p text:style-name="P6"><text:span text:style-name="T5"><text:tab/><text:tab/></text:span><text:span text:style-name="T1">RESOLVE:</text:span></text:p>
      <text:p text:style-name="P2"/>
      <text:p text:style-name="P6"><text:span text:style-name="T5"><text:tab/><text:tab/></text:span><text:span text:style-name="T1">Art. 1º</text:span><text:span text:style-name="T5"> Constituir Comissão Provisória para apuração de eventual responsabilização da empresa </text:span><text:span text:style-name="T8">DIGITALIZA SOLUÇÕES TECNOLÓGICAS</text:span><text:span text:style-name="T5">, CNPJ </text:span><text:span text:style-name="T10">º 57.879.770/0001-73</text:span><text:span text:style-name="T5">, pelo eventual descumprimento das obrigações relacionadas ao </text:span><text:span text:style-name="T10">Aviso de contratação direta nº 03/2025</text:span><text:span text:style-name="T5">, de acordo com as ocorrências registradas no respectivo processo de acompanhamento.</text:span></text:p>
      <text:p text:style-name="P2"/>
      <text:p text:style-name="P6"><text:span text:style-name="T5"><text:tab/><text:tab/></text:span><text:span text:style-name="T1">Art. 2º</text:span><text:span text:style-name="T5"> Designar os(as) servidores(as) integrantes da referida comissão temporária, a seguir identificados:</text:span></text:p>
      <text:p text:style-name="P2"/>
      <text:p text:style-name="P6"><text:span text:style-name="T5"><text:tab/><text:tab/>I – Ronald de Sousa Patrício Franco, lotado na Secretaria Administrativa, tendo como substituto Márcia Verônica da Silva, lotados na Secretaria Administrativa;</text:span></text:p>
      <text:p text:style-name="P2"/>
      <text:p text:style-name="P6"><text:soft-page-break/><text:span text:style-name="T5"><text:tab/><text:tab/>II – </text:span><text:span text:style-name="T10">Eudes Angelo de Souza, tendo como substituto João Caboclo da Silva, lotados na CMLOG - Coordenadoria de Material e Logística.</text:span></text:p>
      <text:p text:style-name="P6"><text:span text:style-name="T5"><text:tab/><text:tab/></text:span></text:p>
      <text:p text:style-name="P6"><text:span text:style-name="T5"><text:tab/><text:tab/></text:span><text:span text:style-name="T1">Art. 3º </text:span><text:span text:style-name="T5">Esta Portaria produzirá efeitos a partir de sua publicação.</text:span></text:p>
      <text:p text:style-name="P2"/>
      <text:p text:style-name="P6"><text:span text:style-name="T5"><text:tab/><text:tab/>Publique-se. Cumpra-se.</text:span></text:p>
      <text:p text:style-name="P2"/>
      <text:p text:style-name="P9"><text:span text:style-name="T5">Recife, </text:span><text:span text:style-name="T10">06 de agosto de 2025.</text:span></text:p>
      <text:p text:style-name="P2"/>
      <text:p text:style-name="P2"/>
      <text:p text:style-name="P4"/>
      <text:p text:style-name="P10"><text:span text:style-name="T1">RUY SALATHIEL DE ALBUQUERQUE E MELLO VENTURA</text:span></text:p>
      <text:p text:style-name="P11"><text:span text:style-name="T1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none" fo:country="none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none" fo:country="none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0in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P3" style:family="paragraph" style:parent-style-name="Standard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1.5pt solid #000000"/>
    </style:style>
    <style:style style:name="MP4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/>
    </style:style>
    <style:style style:name="M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1.248in" fo:margin-right="0.688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draw:frame draw:style-name="Mfr1" draw:name="image2.png" text:anchor-type="as-char" svg:width="0.6346in" svg:height="0.6638in" draw:z-index="1"><draw:image xlink:href="Pictures/10000201000003220000033C785E10B14952FCDA.png" xlink:type="simple" xlink:show="embed" xlink:actuate="onLoad" loext:mime-type="image/png"/></draw:frame><text:span text:style-name="MT1"><text:s text:c="32"/></text:span><draw:frame draw:style-name="Mfr2" draw:name="image1.jpg" text:anchor-type="as-char" svg:width="1.3528in" svg:height="0.6909in" draw:z-index="3"><draw:image xlink:href="Pictures/100000000000021D0000012B3E8825D2DB799913.jpg" xlink:type="simple" xlink:show="embed" xlink:actuate="onLoad" loext:mime-type="image/jpe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  <text:p text:style-name="MP3"><text:span text:style-name="MT4">e-mail</text:span><text:span text:style-name="MT3">: presidencia@trt6.jus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5" meta:word-count="347" meta:character-count="2580" meta:non-whitespace-character-count="2126"/>
    <meta:generator>LibreOfficeDev/6.0.5.2$Linux_X86_64 LibreOffice_project/</meta:generator>
  </office:meta>
</office:document-meta>
</file>