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</style:style>
    <style:style style:name="P2" style:family="paragraph" style:parent-style-name="Normal3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.49cm" fo:margin-bottom="0cm" style:contextual-spacing="false" fo:line-height="100%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0cm" fo:margin-right="0cm" fo:margin-top="0.49cm" fo:margin-bottom="0cm" style:contextual-spacing="false" fo:line-height="100%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margin-top="0.49cm" fo:margin-bottom="0cm" style:contextual-spacing="false" fo:line-height="100%" fo:text-indent="2.501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left="0cm" fo:margin-right="0cm" fo:margin-top="0.49cm" fo:margin-bottom="0cm" style:contextual-spacing="false" fo:line-height="100%" fo:text-indent="2.501cm" style:auto-text-indent="false"/>
      <style:text-properties style:font-name="Verdana" fo:font-size="10pt" fo:font-weight="bold" style:font-size-asian="10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style:font-size-asian="9.5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pt" style:font-size-asian="11pt" style:font-size-complex="11pt"/>
    </style:style>
    <style:style style:name="T1" style:family="text">
      <style:text-properties style:use-window-font-color="true" loext:opacity="0%" style:font-name="Verdana" fo:font-size="10pt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Times New Roman1" style:font-size-complex="11pt"/>
    </style:style>
    <style:style style:name="T3" style:family="text">
      <style:text-properties style:font-name="Verdana" fo:font-size="10pt" fo:font-weight="bold" style:font-size-asian="10pt" style:font-weight-asian="bold" style:font-name-complex="Times New Roman1" style:font-size-complex="11pt" style:font-weight-complex="bold"/>
    </style:style>
    <style:style style:name="T4" style:family="text">
      <style:text-properties style:font-name="Verdana" fo:font-size="10pt" style:font-size-asian="10pt" style:font-name-complex="Times New Roman1" style:font-size-complex="11pt"/>
    </style:style>
    <style:style style:name="T5" style:family="text">
      <style:text-properties style:font-name="Times New Roman" fo:font-size="10pt" style:font-size-asian="10pt" style:font-name-complex="Times New Roman1" style:font-size-complex="11pt"/>
    </style:style>
    <style:style style:name="T6" style:family="text">
      <style:text-properties fo:color="#000000" loext:opacity="100%" style:font-name="Verdana" fo:font-size="10pt" fo:font-weight="bold" style:font-size-asian="10pt" style:font-weight-asian="bold" style:font-name-complex="Times New Roman1" style:font-size-complex="11pt"/>
    </style:style>
    <style:style style:name="T7" style:family="text">
      <style:text-properties fo:color="#000000" loext:opacity="100%" style:font-name="Verdana" fo:font-size="10pt" fo:font-weight="bold" style:font-size-asian="10pt" style:font-weight-asian="bold" style:font-name-complex="Times New Roman1" style:font-size-complex="11pt" style:font-weight-complex="bold"/>
    </style:style>
    <style:style style:name="T8" style:family="text">
      <style:text-properties fo:color="#000000" loext:opacity="100%" style:font-name="Verdana" fo:font-size="10pt" style:font-size-asian="10pt" style:font-name-complex="Times New Roman1" style:font-size-complex="11pt"/>
    </style:style>
    <style:style style:name="T9" style:family="text">
      <style:text-properties fo:color="#000000" loext:opacity="100%" fo:font-size="11pt" style:font-size-asian="11pt" style:font-size-complex="11pt"/>
    </style:style>
    <style:style style:name="T10" style:family="text">
      <style:text-properties fo:color="#000000" loext:opacity="100%" fo:font-size="7.5pt" fo:font-weight="bold" style:font-size-asian="7.5pt" style:font-weight-asian="bold" style:font-size-complex="7.5pt"/>
    </style:style>
    <style:style style:name="T11" style:family="text">
      <style:text-properties fo:font-size="7.5pt" fo:font-weight="bold" style:font-size-asian="7.5pt" style:font-weight-asian="bold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º 445/2023</text:span></text:p>
      <text:p text:style-name="P3"><text:span text:style-name="T3">O DESEMBARGADOR VICE-PRESIDENTE DO TRIBUNAL REGIONAL DO TRABALHO DA SEXTA REGIÃO</text:span><text:span text:style-name="T4">, no exercício da Presidência e</text:span><text:span text:style-name="T3"> </text:span><text:span text:style-name="T4">no uso de suas atribuições legais e regimentais,</text:span></text:p>
      <text:p text:style-name="P4"><text:span text:style-name="T6">CONSIDERANDO</text:span><text:span text:style-name="T8"> o período de férias da Exma. Juíza do Trabalho </text:span><text:span text:style-name="T4">Mayard de França Saboya Albuquerque, Titular da 2ª Vara do Trabalho de Jaboatão dos Guararapes/PE, </text:span><text:span text:style-name="T8">no período de 19/07/2023 a 07/08/2023; </text:span></text:p>
      <text:p text:style-name="P3"><text:span text:style-name="T7">CONSIDERANDO</text:span><text:span text:style-name="T8"> a convocação da Exma. Juíza do Trabalho Maria do Carmo Varejão Richlin, </text:span><text:span text:style-name="T4">Titular da 3ª Vara do Trabalho de Jaboatão dos Guararapes/PE, </text:span><text:span text:style-name="T8">para funcionar no Gabinete Vago (anteriormente ocupado pela Desembargadora do Trabalho Maria do Socorro Silva Emerenciano), no período de 26/06/2023 a 24/08/2023 (Ato TRT6-GP nº 365/2023); </text:span></text:p>
      <text:p text:style-name="P3"><text:span text:style-name="T2">CONSIDERANDO</text:span><text:span text:style-name="T4"> a parcial coincidência, no período de 19/07/2023 a 07/08/2023, do período de afastamento das referidas magistradas, as quais atuam, respectivamente, como Coordenadora e Supervisora e Coordenadora Suplente, do Centro Judiciário de Métodos Consensuais de Solução de Disputas do 1º Grau de Jurisdição – CEJUSC JT/1º Grau de Jaboatão/PE (Portaria TRT6-GP- nº 28/2023);</text:span></text:p>
      <text:p text:style-name="P3"><text:span text:style-name="T3">CONSIDERANDO</text:span><text:span text:style-name="T4"> a necessidade de se preservar a continuidade das atividades desenvolvidas no CEJUSC JT/1º Grau de Igarassu/PE;</text:span></text:p>
      <text:p text:style-name="P3"><text:span text:style-name="T3">R E S O L V E:</text:span></text:p>
      <text:p text:style-name="P3"><text:span text:style-name="T4">Designar o Exmo. Juiz do Trabalho </text:span><text:span text:style-name="T2">SAULO BOSCO SOUZA DE MEDEIROS</text:span><text:span text:style-name="T4">, Titular da 1ª Vara do Trabalho de Jaboatão dos Guararapes/PE, para atuar, </text:span><text:span text:style-name="T3">INTERINAMENTE, </text:span><text:span text:style-name="T4">sem prejuízo de suas atribuições jurisdicionais regulares, como</text:span><text:span text:style-name="T3"> </text:span><text:span text:style-name="T4">Coordenador do Centro Judiciário de Métodos Consensuais de Solução de Disputas do 1º Grau de Jurisdição – CEJUSC JT/1º Grau de Jaboatão dos Guararapes/PE, </text:span><text:span text:style-name="T3">no período de 19/07/2023 a 07/08/2023</text:span><text:span text:style-name="T4">.</text:span></text:p>
      <text:p text:style-name="P5"><text:span text:style-name="T3">Publique-se. Cumpra-se.</text:span></text:p>
      <text:p text:style-name="P5"><text:span text:style-name="T4">Recife, 19 de julho de 2023.</text:span><text:bookmark text:name="_GoBack"/></text:p>
      <text:p text:style-name="P9"/>
      <text:p text:style-name="P5"><text:span text:style-name="T2">SÉRGIO TORRES TEIXEIRA</text:span></text:p>
      <text:p text:style-name="P6"><text:span text:style-name="T4"><text:s text:c="20"/>Desembargador Vice-Presidente,</text:span></text:p>
      <text:p text:style-name="P6"><text:span text:style-name="T4"><text:s text:c="18"/>no exercício da Presidência do TRT6 </text:span></text:p>
      <text:p text:style-name="P10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ormal3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1pt" style:font-size-asian="11pt" style:font-size-complex="11pt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pt" style:font-size-asian="11pt" style:font-size-complex="11pt"/>
    </style:style>
    <style:style style:name="MT1" style:family="text">
      <style:text-properties fo:color="#000000" loext:opacity="100%" fo:font-size="7.5pt" fo:font-weight="bold" style:font-size-asian="7.5pt" style:font-weight-asian="bold" style:font-size-complex="7.5pt"/>
    </style:style>
    <style:style style:name="MT2" style:family="text">
      <style:text-properties fo:font-size="7.5pt" fo:font-weight="bold" style:font-size-asian="7.5pt" style:font-weight-asian="bold" style:font-size-complex="7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66cm" svg:height="2.143cm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3-07-07T19:14:00</meta:print-date>
    <meta:creation-date>2023-07-19T18:57:00</meta:creation-date>
    <dc:date>2023-07-19T18:57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8" meta:word-count="276" meta:character-count="1905" meta:non-whitespace-character-count="1602"/>
    <meta:user-defined meta:name="AppVersion">14.0000</meta:user-defined>
    <meta:template xlink:type="simple" xlink:actuate="onRequest" xlink:title="Normal" xlink:href=""/>
  </office:meta>
</office:document-meta>
</file>