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423cm" fo:margin-bottom="0cm" style:contextual-spacing="false" fo:text-align="center" style:justify-single-word="false" style:page-number="1"/>
    </style:style>
    <style:style style:name="P2" style:family="paragraph" style:parent-style-name="Normal3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.423cm" style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905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2.54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1.905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8pt" fo:font-weight="bold" style:font-size-asian="8pt" style:font-weight-asian="bold" style:font-size-complex="8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PORTARIA TRT6-GP n. 443/2023</text:span></text:p>
      <text:p text:style-name="P3"/>
      <text:p text:style-name="P6"><text:span text:style-name="T3">O DESEMBARGADOR VICE-PRESIDENTE NO EXERCÍCIO DA PRESIDÊNCIA DO TRIBUNAL REGIONAL DO TRABALHO DA 6ª REGIÃO</text:span><text:span text:style-name="T4">, no uso de suas atribuições legais e regimentais,</text:span></text:p>
      <text:p text:style-name="P6"><text:span text:style-name="T3">CONSIDERANDO</text:span><text:span text:style-name="T4"> a participação da Seleção Brasileira Feminina de Futebol na Copa do Mundo de 2023, evento que terá início no dia 20 de julho de 2023; </text:span></text:p>
      <text:p text:style-name="P6"><text:span text:style-name="T3">CONSIDERANDO </text:span><text:span text:style-name="T4">a política e compromisso institucionais do TRT6 voltados à concretização dos direitos fundamentais assegurados pela Constituição da República, por meio da Resolução Administrativa Nº 18/2023;</text:span></text:p>
      <text:p text:style-name="P6"><text:span text:style-name="T3">CONSIDERANDO </text:span><text:span text:style-name="T4">a publicação, pelo</text:span><text:span text:style-name="T3"> </text:span><text:span text:style-name="T4">Governo Federal, da Portaria MGI Nº 3.814/2023, que estabeleceu orientação de alteração do horário de expediente em dias de jogos da Seleção Brasileira na Copa do Mundo Feminina de 2023; e</text:span></text:p>
      <text:p text:style-name="P6"><text:span text:style-name="T3">CONSIDERANDO</text:span><text:span text:style-name="T4"> a necessidade de disciplinar o horário de funcionamento do Tribunal Regional do Trabalho da Sexta Região nos referidos dias,</text:span></text:p>
      <text:p text:style-name="P4"/>
      <text:p text:style-name="P6"><text:span text:style-name="T3">RESOLVE</text:span><text:span text:style-name="T4">:</text:span></text:p>
      <text:p text:style-name="P4"/>
      <text:p text:style-name="P6"><text:span text:style-name="T3">Art. 1º </text:span><text:span text:style-name="T4">Estabelecer horário especial de expediente interno e atendimento ao público em todas as unidades judiciárias e administrativas do Tribunal Regional do Trabalho da 6ª Região, nos dias de jogos da primeira fase da Seleção Brasileira Feminina de Futebol durante a Copa do Mundo de 2023, conforme segue:</text:span></text:p>
      <text:p text:style-name="P8"><text:span text:style-name="T4">I- das 12h às 17h, quando a partida tiver início às 8h (dia 24/07/2023);</text:span></text:p>
      <text:p text:style-name="P8"><text:span text:style-name="T4">I- das 11h às 17h, quando a partida tiver início às 7h (dia 02/08/2023).</text:span></text:p>
      <text:p text:style-name="P8"><text:span text:style-name="T4">Parágrafo único. Havendo alteração nos horários de jogos da Seleção Brasileira Feminina de futebol, os horários de expediente previstos no caput poderão ser revistos.</text:span></text:p>
      <text:p text:style-name="P6"><text:span text:style-name="T3">Art. 2º</text:span><text:span text:style-name="T4"> Recomendar que as audiências designadas para os dias a que se refere o artigo 1º, desta Portaria, se for o caso, sejam remanejadas para horário compatível com a alteração ora estabelecida ou remarcadas para o dia mais próximo possível, observada a conveniência e as respectivas pautas das Varas do Trabalho, mediante intimação das partes.</text:span></text:p>
      <text:p text:style-name="P6"><text:soft-page-break/><text:span text:style-name="T4">Parágrafo único. As sessões do Pleno e das Turmas serão remarcadas, se for o caso, segundo determinação dos respectivos Presidentes.</text:span></text:p>
      <text:p text:style-name="P6"><text:span text:style-name="T3">Art. 3º </text:span><text:span text:style-name="T4">Ficam prorrogados para o primeiro dia útil subsequente os prazos processuais que se iniciarem ou vencerem nos dias 24/07/2023 e 02/08/2023, com fundamento no §1º do art. 224 do Código de Processo Civil.</text:span></text:p>
      <text:p text:style-name="P6"><text:span text:style-name="T3">Art. 4º </text:span><text:span text:style-name="T4">Excetuam-se ao estabelecido no artigo 1º, supra, as unidades que, por sua natureza essencial, observam escala própria de serviço.</text:span></text:p>
      <text:p text:style-name="P6"><text:span text:style-name="T3">Art. 5º </text:span><text:span text:style-name="T4">Esta Portaria entra em vigor na data de sua publicação.<text:line-break/></text:span></text:p>
      <text:p text:style-name="P7"><text:span text:style-name="T4">Recife, 18 de julho de 2023</text:span><text:bookmark text:name="_GoBack"/><text:span text:style-name="T4">.</text:span></text:p>
      <text:p text:style-name="P5"/>
      <text:p text:style-name="P9"><text:span text:style-name="T3">SÉRGIO TORRES TEIXEIRA</text:span></text:p>
      <text:p text:style-name="P10"><text:span text:style-name="T4"><text:s text:c="5"/>Desembargador Vice-Presidente,</text:span></text:p>
      <text:p text:style-name="P11"><text:span text:style-name="T4"><text:s text:c="20"/>no exercício da Presidência do TRT6 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ormal3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66cm" svg:height="2.143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3-07-07T19:14:00</meta:print-date>
    <meta:creation-date>2023-07-18T20:06:00</meta:creation-date>
    <dc:date>2023-07-18T20:06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5" meta:word-count="409" meta:character-count="2628" meta:non-whitespace-character-count="2213"/>
    <meta:user-defined meta:name="AppVersion">14.0000</meta:user-defined>
    <meta:template xlink:type="simple" xlink:actuate="onRequest" xlink:title="Normal" xlink:href=""/>
  </office:meta>
</office:document-meta>
</file>