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507E7B623E7783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4" style:family="text">
      <style:text-properties fo:color="#000000" fo:font-size="8pt" fo:font-weight="bold" style:font-size-asian="8pt" style:font-weight-asian="bold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e708ko5qhwdi"/><text:span text:style-name="T1"><text:tab/></text:span><text:span text:style-name="T2">PORTARIA TRT6-GP nº </text:span><text:span text:style-name="T8">442</text:span><text:span text:style-name="T2">/2025</text:span></text:p>
      <text:p text:style-name="P2"/>
      <text:p text:style-name="P2"/>
      <text:p text:style-name="P4"><text:span text:style-name="T9">Autoriza o deslocamento de servidor e concede diárias. </text:span></text:p>
      <text:p text:style-name="P5"/>
      <text:p text:style-name="P6"><text:span text:style-name="T10">O DESEMBARGADOR PRESIDENTE DO TRIBUNAL REGIONAL DO TRABALHO DA SEXTA REGIÃO, no uso de suas atribuições legais e regimentais, previstas no art. 18, incisos XVI, XXII e XL, do Regimento Interno deste Sexto Regional; CONSIDERANDO o previsto no Ato TRT-GP nº 425/2013 e conforme PROAD nº 15785/2025,</text:span></text:p>
      <text:p text:style-name="P7"/>
      <text:p text:style-name="P7"/>
      <text:p text:style-name="P14"><text:span text:style-name="T4">RESOLVE:</text:span></text:p>
      <text:p text:style-name="P12"/>
      <text:p text:style-name="P13"/>
      <text:p text:style-name="P13"/>
      <text:p text:style-name="P14"><text:span text:style-name="T13">Art. 1º. Autorizar</text:span><text:span text:style-name="T11"> <text:s/>o deslocamento do servidor </text:span><text:span text:style-name="T13">SAULUS BATISTA CAVALCANTI</text:span><text:span text:style-name="T11">, Agente de Polícia Judicial, para </text:span><text:span text:style-name="T13">João Pessoa/PB</text:span><text:span text:style-name="T11">, nos dias</text:span><text:span text:style-name="T13"> 20 e 22 de agosto de 2025</text:span><text:span text:style-name="T11">, com retorno previsto para o mesmo dia, a fim de conduzir a Exma. Desembargadora Ana Cláudia Petruccelli, </text:span><text:span text:style-name="T13">prestando-lhe assistência direta</text:span><text:span text:style-name="T11">, em virtude de sua participação no II Encontro Nacional Ouvir e Enfrentar - ENOE, que será realizado no período de 20 a 22 de agosto de 2025</text:span></text:p>
      <text:p text:style-name="P16"/>
      <text:p text:style-name="P17"><text:span text:style-name="T12">Art. 2º. Conceder </text:span><text:span text:style-name="T10">ao citado servidor </text:span><text:span text:style-name="T12">1/2 (meia) diária</text:span><text:span text:style-name="T10">, relativa ao dia 20/8/2025, e </text:span><text:span text:style-name="T12">1/2 (meia) diária</text:span><text:span text:style-name="T10">, relativa ao dia 22/8/2025, nos termos do art. 2º, inciso II, “a”, art 5º, §4º e §5º, e art. 8º Ato TRT-GP nº 425/2013.</text:span></text:p>
      <text:p text:style-name="P11"/>
      <text:p text:style-name="P18"/>
      <text:p text:style-name="P9"/>
      <text:p text:style-name="P14"><text:span text:style-name="T5">Art. </text:span><text:span text:style-name="T13">3</text:span><text:span text:style-name="T5">º.</text:span><text:span text:style-name="T6"> Esta Portaria produzirá efeitos a partir da publicação.</text:span></text:p>
      <text:p text:style-name="P13"/>
      <text:p text:style-name="P8"/>
      <text:p text:style-name="P14"><text:span text:style-name="T5">Dê-se ciência e publique-se.</text:span></text:p>
      <text:p text:style-name="P8"/>
      <text:p text:style-name="P15"><text:span text:style-name="T6">Recife, </text:span><text:span text:style-name="T11">12 de agosto de 2025.</text:span></text:p>
      <text:p text:style-name="P10"/>
      <text:p text:style-name="P1"><text:soft-page-break/><text:span text:style-name="T12">RUY SALATHIEL DE ALBUQUERQUE E MELLO VENTURA</text:span></text:p>
      <text:p text:style-name="P19"><text:span text:style-name="T10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507E7B623E778356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220" meta:character-count="1338" meta:non-whitespace-character-count="1129"/>
    <meta:generator>LibreOfficeDev/6.0.5.2$Linux_X86_64 LibreOffice_project/</meta:generator>
    <meta:user-defined meta:name="AppVersion">14.0000</meta:user-defined>
  </office:meta>
</office:document-meta>
</file>