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style:letter-kerning="true" style:font-name-asian="Verdana1" style:font-size-asian="10pt" style:font-name-complex="Verdana1" style:font-size-complex="10pt"/>
    </style:style>
    <style:style style:name="P4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7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fo:font-weight="normal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letter-kerning="true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5.752cm"/>
        </style:tab-stops>
      </style:paragraph-properties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letter-kerning="true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letter-kerning="true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1" fo:font-size="10pt" style:letter-kerning="false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Verdana1" fo:font-size="10pt" style:letter-kerning="true" style:font-name-asian="Verdana1" style:font-size-asian="10pt" style:font-name-complex="Verdana1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true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2cm" draw:visible-area-height="5.12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7"/>
      <text:p text:style-name="P16">PORTARIA TRT6– GP N.º 441/2023</text:p>
      <text:p text:style-name="P8"/>
      <text:p text:style-name="P8"/>
      <text:p text:style-name="P8"/>
      <text:p text:style-name="P8"/>
      <text:p text:style-name="P8"/>
      <text:p text:style-name="P11">O DESEMBARGADOR VICE-PRESIDENTE DO TRIBUNAL REGIONAL DO TRABALHO DA SEXTA REGIÃO, no exercício da Presidência, no uso de suas atribuições legais e regimentais, tendo em vista o contido no PROAD nº 14101/2023,<text:line-break/></text:p>
      <text:p text:style-name="P9"/>
      <text:p text:style-name="P9"/>
      <text:p text:style-name="P4">R <text:s text:c="2"/>E <text:s text:c="2"/>S <text:s text:c="2"/>O <text:s text:c="2"/>L <text:s text:c="2"/>V <text:s text:c="2"/>E:</text:p>
      <text:p text:style-name="P12"/>
      <text:p text:style-name="P12"/>
      <text:p text:style-name="P5">AUTORIZAR o pagamento da substituição do cargo em comissão CJ-4 de Secretario Geral da Presidência (Código 853) à servidora PRISCILLA DE LIMA PEDROSA CAVALCANTE VELOSO NUNES, ocupante do cargo de Técnico Judiciário, Área Administrativa, lotada no Gabinete da Presidência, no período de 13/07/2023 a 27/07/2023, em decorrência de afastamento legal do servidor titular, ANTIOGENES CARNEIRO PEREIRA FILHO, e do substituto legal, LEONARDO PINTO MERGULHAO, contando-se para fins de registro em seus assentamentos funcionais, com efeitos remuneratórios, de acordo com o disposto na Lei n.° 8.112/90 c/c a Resolução Administrativa TRT6 n.º 17/2016.</text:p>
      <text:p text:style-name="P12"/>
      <text:p text:style-name="P5">Publique-se.</text:p>
      <text:p text:style-name="P9"/>
      <text:p text:style-name="P6">Recife, 18 de julho de 2023.</text:p>
      <text:p text:style-name="P10"/>
      <text:p text:style-name="P6"/>
      <text:p text:style-name="P13">SÉRGIO TORRES TEIXEIRA <text:line-break/>Desembargador Vice-Presidente do TRT da 6ª Região, </text:p>
      <text:p text:style-name="P14">no exercício da Presidência.</text:p>
      <text:p text:style-name="P3"/>
      <text:p text:style-name="Standard"/>
      <text:p text:style-name="Standard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8T13:42:35.35</dc:date>
    <meta:editing-cycles>98</meta:editing-cycles>
    <meta:editing-duration>PT4H11M13S</meta:editing-duration>
    <dc:creator>TRT6 TRT6</dc:creator>
    <meta:document-statistic meta:table-count="0" meta:image-count="0" meta:object-count="1" meta:page-count="1" meta:paragraph-count="13" meta:word-count="172" meta:character-count="1150"/>
    <meta:template xlink:type="simple" xlink:actuate="onRequest" xlink:title="" xlink:href="../../../../../../../../../../REMOÇÕES/2023/OS-TRT6-GP-%2037-2023%20-%20ARIANE%20MEIRA%20LIBORIO.odt/Normal"/>
  </office:meta>
</office:document-meta>
</file>