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3"/>
      <text:p text:style-name="P7"><text:span text:style-name="T2">PORTARIA TRT6–GP N.º 440/2025</text:span></text:p>
      <text:p text:style-name="P12"/>
      <text:p text:style-name="P13"><text:span text:style-name="T1">O DESEMBARGADOR PRESIDENTE DO TRIBUNAL REGIONAL DO TRABALHO DA SEXTA REGIÃO</text:span><text:span text:style-name="T3">, usando de suas atribuições legais e regimentais, tendo em vista o contido no PROAD nº 14311/2025, protocolizado em 17 de julho de 2025;</text:span></text:p>
      <text:p text:style-name="P14"/>
      <text:p text:style-name="P13"><text:span text:style-name="T1">CONSIDERANDO</text:span><text:span text:style-name="T3"> que o Art. 3º e o Parágrafo Único do Art. 4º da Resolução Administrativa TRT6 nº 17/2016,</text:span></text:p>
      <text:p text:style-name="P15"/>
      <text:p text:style-name="P9"><text:span text:style-name="T1">R <text:s text:c="2"/>E <text:s text:c="2"/>S <text:s text:c="2"/>O <text:s text:c="2"/>L <text:s text:c="2"/>V <text:s text:c="2"/>E:</text:span></text:p>
      <text:p text:style-name="P4"/>
      <text:p text:style-name="P6"><text:span text:style-name="T3">AUTORIZAR, por necessidade de serviço, o pagamento da substituição do cargo em comissão CJ-2 de Coordenador de Integridade, Processos e Iniciativas Nacionais (Código 3700) ao servidor SAULO DA SILVA BRILHANTE, ocupante do cargo de Técnico Judiciário, Área Administrativa, lotado na Seção de Proteção de Dados Pessoais, no período de 18/07 a 02/08/2025, em decorrência de afastamento da servidora titular, Alexsandra Monteiro da Silva, motivado por licença para tratamento de saúde (18 a 22/07/2025) e férias (23 /07 a 02/08/2025), bem como licença médica da substituta legal, a servidora Juliana Maria Pimentel Venceslau da Silva, contando-se para fins de registro em seus assentamentos funcionais, com efeitos remuneratórios, de acordo com o disposto na Lei n.° 8.112/90 c/c a Resolução Administrativa TRT6 n.º 17 /2016.</text:span></text:p>
      <text:p text:style-name="P16"/>
      <text:p text:style-name="P7"><text:span text:style-name="T3">Publique-se.</text:span></text:p>
      <text:p text:style-name="P15"/>
      <text:p text:style-name="P8"><text:span text:style-name="T3">Recife, 07 de agosto de 2025.</text:span></text:p>
      <text:p text:style-name="P17"/>
      <text:p text:style-name="P17"/>
      <text:p text:style-name="P18"><text:span text:style-name="T1">RUY SALATHIEL DE A. E M. VENTURA</text:span></text:p>
      <text:p text:style-name="P18"><text:span text:style-name="T3">Desembargador Presidente do TRT da 6ª Região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23" meta:character-count="1409" meta:non-whitespace-character-count="1186"/>
    <meta:generator>LibreOfficeDev/6.0.5.2$Linux_X86_64 LibreOffice_project/</meta:generator>
  </office:meta>
</office:document-meta>
</file>