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1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_20__28_user_29_">
      <style:paragraph-properties fo:margin-left="0.25cm" fo:margin-right="0cm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1d26e3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Calibri" style:font-size-complex="10pt"/>
    </style:style>
    <style:style style:name="T1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3">PORTARIA TRT6-GP n.º 440/2024</text:span></text:p>
      <text:p text:style-name="P4"/>
      <text:p text:style-name="P4"/>
      <text:p text:style-name="P5"><text:span text:style-name="T3">O EXMO VICE-DESEMBARGADOR DO TRIBUNAL REGIONAL DO TRABALHO DA SEXTA REGIÃO</text:span><text:span text:style-name="T5">, no exercício da Presidência e no uso de suas atribuições legais e regimentais, tendo em vista a Resolução Administrativa TRT6 nº 20/2021, e o decido nas sessões plenárias dos dias 03 e 17/06/2024,</text:span></text:p>
      <text:p text:style-name="P7"/>
      <text:p text:style-name="P6"><text:span text:style-name="T3">R E S O L V E</text:span><text:span text:style-name="T5">:</text:span></text:p>
      <text:p text:style-name="P8"/>
      <text:p text:style-name="P16"><text:span text:style-name="T4">ALTERAR, parcialmente, a Portaria TRT6-GP n.º 429/2024 - que trata da escala do plantão judiciário de 08 a 14/07/2024 -, para que, onde consta:</text:span></text:p>
      <text:p text:style-name="P19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Juiz(a)</text:p>
          </table:table-cell>
          <table:table-cell table:style-name="Tabela1.C1" office:value-type="string">
            <text:p text:style-name="P26">Diretor(a)/VT</text:p>
          </table:table-cell>
        </table:table-row>
        <table:table-row table:style-name="Tabela1.2">
          <table:table-cell table:style-name="Tabela1.A2" office:value-type="string">
            <text:p text:style-name="P12">8 a 14/7/2024</text:p>
            <text:p text:style-name="P12"/>
          </table:table-cell>
          <table:table-cell table:style-name="Tabela1.B2" office:value-type="string">
            <text:p text:style-name="Standard"><text:span text:style-name="T10">Alexsandro de Oliveira Valério (Reserva Técnica)</text:span></text:p>
          </table:table-cell>
          <table:table-cell table:style-name="Tabela1.C2" office:value-type="string">
            <text:p text:style-name="Standard"><text:span text:style-name="T10">Marcimilia Santana dos Santos (Assistente)</text:span></text:p>
            <text:p text:style-name="P13"/>
          </table:table-cell>
        </table:table-row>
      </table:table>
      <text:p text:style-name="P19"/>
      <text:p text:style-name="P20">passe a constar:<text:span text:style-name="T4"/></text:p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1">
          <table:table-cell table:style-name="Tabela2.A2" office:value-type="string">
            <text:p text:style-name="P12">8 a 14/7/2024</text:p>
            <text:p text:style-name="P27"/>
          </table:table-cell>
          <table:table-cell table:style-name="Tabela2.B2" office:value-type="string">
            <text:p text:style-name="P22">Andrea Cláudia de Souza</text:p>
            <text:p text:style-name="P22"/>
            <text:p text:style-name="P24"><text:span text:style-name="T4">(VT de São Lourenço da Mata) </text:span><text:span text:style-name="T4"/></text:p>
          </table:table-cell>
          <table:table-cell table:style-name="Tabela2.C2" office:value-type="string">
            <text:p text:style-name="P22">Mércia Israel de Oliveira Pavão<text:span text:style-name="T4"/></text:p>
            <text:p text:style-name="P24"><text:span text:style-name="T4">(VT de São Lourenço da Mata)</text:span></text:p>
          </table:table-cell>
        </table:table-row>
      </table:table>
      <text:p text:style-name="P17"/>
      <text:p text:style-name="P21"/>
      <text:p text:style-name="P21">Dê-se ciência aos interessados por e-mail. Publique-se na intranet e no Portal do TRT6.</text:p>
      <text:p text:style-name="P21"/>
      <text:p text:style-name="P18"><text:span text:style-name="T13"><text:s text:c="2"/></text:span><text:span text:style-name="T4">Recife, </text:span><text:span text:style-name="T6">04 de julho de 2024.</text:span></text:p>
      <text:p text:style-name="P21"/>
      <text:p text:style-name="P14">SERGIO TORRES TEIXEIRA<text:span text:style-name="T11"/></text:p>
      <text:p text:style-name="P15"><text:span text:style-name="T12">Desembargador Vice-Presidente do TRT da 6ª Região,</text:span></text:p>
      <text:p text:style-name="P15"><text:span text:style-name="T12">No exercício da Presidência </text:span></text:p>
      <text:p text:style-name="P28"/>
      <text:p text:style-name="P25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13"/></text:span><text:span text:style-name="T2"/></text:p>
      <text:p text:style-name="P29"><text:span text:style-name="T4">2ª instância – (81) 98773-4996 <text:s text:c="9"/></text:span></text:p>
      <text:p text:style-name="P23"/>
      <text:p text:style-name="P29"><text:span text:style-name="T2">Marcos Antônio Cardoso Martins</text:span></text:p>
      <text:p text:style-name="P29"><text:span text:style-name="T4">Núcleo de Transporte e Manutenção de veículos</text:span></text:p>
      <text:p text:style-name="P29"><text:span text:style-name="T4">Tel. (81) 98773-4998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7-04T11:03:00</meta:creation-date>
    <dc:date>2024-07-04T17:30:48.018000000</dc:date>
    <meta:print-date>2024-07-04T11:03:00</meta:print-date>
    <meta:editing-cycles>4</meta:editing-cycles>
    <meta:editing-duration>PT4M29S</meta:editing-duration>
    <meta:document-statistic meta:table-count="2" meta:image-count="2" meta:object-count="0" meta:page-count="1" meta:paragraph-count="35" meta:word-count="200" meta:character-count="1421" meta:non-whitespace-character-count="1082"/>
    <meta:generator>LibreOffice/24.2.4.2$Windows_X86_64 LibreOffice_project/51a6219feb6075d9a4c46691dcfe0cd9c4fff3c2</meta:generator>
  </office:meta>
</office:document-meta>
</file>