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8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–GP N.º 439/2025</text:span></text:p>
      <text:p text:style-name="P8"/>
      <text:p text:style-name="P9"><text:span text:style-name="T2">O DESEMBARGADOR PRESIDENTE DO TRIBUNAL REGIONAL DO TRABALHO DA SEXTA REGIÃO</text:span><text:span text:style-name="T3">, usando de suas atribuições legais e regimentais, tendo em vista o contido no PROAD nº 15767/2025, protocolizado em 06 de agosto de 2025;</text:span></text:p>
      <text:p text:style-name="P10"/>
      <text:p text:style-name="P9"><text:span text:style-name="T2">CONSIDERANDO <text:s/></text:span><text:span text:style-name="T3">o Art. 3º e o parágrafo Único do Art. 4º da Resolução Administrativa TRT6 nº 17/2016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6"/>
      <text:p text:style-name="P2"><text:span text:style-name="T2">AUTORIZAR,</text:span><text:span text:style-name="T3"> o pagamento da substituição do cargo em comissão <text:s/>CJ-2 de Coordenador de Integridade, Processos e Iniciativas Nacionais (Código 3700) ao servidor</text:span><text:span text:style-name="T2"> SAULO DA SILVA BRILHANTE,</text:span><text:span text:style-name="T3"> ocupante do cargo de Técnico Judiciário, Área Administrativa, lotado na Seção de Proteção de Dados Pessoais, no período de 12 a 15/08/2025, em decorrência de afastamento motivado por viagem a serviço da servidora titular, Alexsandra Monteiro da Silva e licença-médica da substituta legal, a servidora Juliana Maria Pimentel Venceslau da Silva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3"><text:span text:style-name="T3">Publique-se.</text:span></text:p>
      <text:p text:style-name="P11"/>
      <text:p text:style-name="P4"><text:span text:style-name="T3">Recife, 07 de agosto de 2025.</text:span></text:p>
      <text:p text:style-name="P13"/>
      <text:p text:style-name="P13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89" meta:character-count="1200" meta:non-whitespace-character-count="1007"/>
    <meta:generator>LibreOfficeDev/6.0.5.2$Linux_X86_64 LibreOffice_project/</meta:generator>
  </office:meta>
</office:document-meta>
</file>