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13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00" loext:opacity="100%" style:font-name="Verdana" officeooo:rsid="0004cb57" style:font-name-asian="Verdana1" style:font-name-complex="Verdana1"/>
    </style:style>
    <style:style style:name="T5" style:family="text">
      <style:text-properties fo:color="#000000" loext:opacity="100%" style:font-name="Verdana" officeooo:rsid="0004ff03" style:font-name-asian="Verdana1" style:font-name-complex="Verdana1"/>
    </style:style>
    <style:style style:name="T6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officeooo:rsid="0004cb57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1"/>
      <text:p text:style-name="P2"><text:span text:style-name="T6"><text:s text:c="32"/></text:span><text:span text:style-name="T7">PORTARIA TRT6– GP N.º <text:s text:c="2"/>4</text:span><text:span text:style-name="T8">39</text:span><text:span text:style-name="T7">/2024</text:span></text:p>
      <text:p text:style-name="P1"/>
      <text:p text:style-name="P11"><text:span text:style-name="T9">O</text:span><text:span text:style-name="T2"> </text:span><text:span text:style-name="T9">DESEMBARGADOR</text:span><text:span text:style-name="T2"> VICE-PRESIDENTE DO TRIBUNAL REGIONAL DO TRABALHO DA SEXTA REGIÃO</text:span><text:span text:style-name="T3">, no exercício da Presidência, usando de suas atribuições legais e regimentais, tendo em vista o contido no PROAD </text:span><text:span text:style-name="T10">16047</text:span><text:span text:style-name="T3">/202</text:span><text:span text:style-name="T10">4</text:span><text:span text:style-name="T3">,</text:span></text:p>
      <text:p text:style-name="P10">R   E   S   O   L   V   E:</text:p>
      <text:p text:style-name="P12"><text:span text:style-name="T2">AUTORIZAR</text:span><text:span text:style-name="T3"> o pagamento da substituição do cargo em comissão CJ-</text:span><text:span text:style-name="T10">1</text:span><text:span text:style-name="T3"> de C</text:span><text:span text:style-name="T10">hefe de Divisão</text:span><text:span text:style-name="T3"> (Código 3</text:span><text:span text:style-name="T10">714</text:span><text:span text:style-name="T3">) </text:span><text:span text:style-name="T10">ao servidor </text:span><text:span text:style-name="T9">LEONARDO PIMENTEL LIESEN NASCIMENTO</text:span><text:span text:style-name="T3">, ocupante do cargo de Anal</text:span><text:span text:style-name="T10">ista Judiciário, Área Administrativa, lotado na Secretaria de Auditoria,</text:span><text:span text:style-name="T3"> no </text:span><text:span text:style-name="T10">dia 26/06/2024</text:span><text:span text:style-name="T3">, em decorrência de afastamento legal d</text:span><text:span text:style-name="T10">o</text:span><text:span text:style-name="T3"> titular, </text:span><text:span text:style-name="T10">ESDRAS CARNEIRO FERREIRA, bem como de seu substituto legal, Lomanto de Amorim Marques,</text:span><text:span text:style-name="T3"> contando-se para fins de registro em seus assentamentos funcionais, com efeitos remuneratórios, de acordo com o disposto na Lei n.° 8.112/90 c/c a Resolução Administrativa TRT6 n.º 17/2016.</text:span></text:p>
      <text:p text:style-name="P8">Publique-se.</text:p>
      <text:p text:style-name="P12"><text:span text:style-name="T3">Recife, </text:span><text:span text:style-name="T4">0</text:span><text:span text:style-name="T5">3</text:span><text:span text:style-name="T4"> </text:span><text:span text:style-name="T3">de </text:span><text:span text:style-name="T10">julho</text:span><text:span text:style-name="T3"> de 2024.</text:span></text:p>
      <text:p text:style-name="P7"/>
      <text:p text:style-name="P6">SERGIO TORRES TEIXEIRA</text:p>
      <text:p text:style-name="P4">Desembargador Vice-Presidente do TRT da 6ª Região, no exercício da Presidência</text:p>
      <text:p text:style-name="P3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07-05T14:17:15.669000000</dc:date>
    <meta:editing-duration>PT1M28S</meta:editing-duration>
    <meta:editing-cycles>2</meta:editing-cycles>
    <meta:document-statistic meta:table-count="0" meta:image-count="1" meta:object-count="0" meta:page-count="1" meta:paragraph-count="14" meta:word-count="163" meta:character-count="1201" meta:non-whitespace-character-count="927"/>
  </office:meta>
</office:document-meta>
</file>