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top="0cm" fo:margin-bottom="0.499cm" fo:text-align="justify" style:justify-single-word="false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0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1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use-window-font-color="true" style:font-name="Verdana" fo:font-size="10pt" fo:language="pt" fo:country="BR" style:font-name-asian="Verdana" style:font-size-asian="10pt" style:font-name-complex="Verdana" style:font-size-complex="10pt"/>
    </style:style>
    <style:style style:name="T6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4cm" draw:visible-area-height="5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3">PORTARIA TRT6 – GP nº. 438/2023</text:p>
      <text:p text:style-name="P4"/>
      <text:p text:style-name="P6"><text:span text:style-name="Fonte_20_parág._20_padrão"><text:span text:style-name="T1">O EXCELENTÍSSIMO DESEMBARGADOR VICE-PRESIDENTE DO TRIBUNAL REGIONAL DO TRABALHO DA SEXTA REGIÃO</text:span></text:span><text:span text:style-name="Fonte_20_parág._20_padrão"><text:span text:style-name="T2">, no exercício da Presidência, no uso de suas atribuições legais e regimentais, e tendo em vista o contido no PROAD n.º 14270/2023,</text:span></text:span></text:p>
      <text:p text:style-name="P7">RESOLVE:</text:p>
      <text:p text:style-name="P6"><text:span text:style-name="Fonte_20_parág._20_padrão"><text:span text:style-name="T3">REMOVER, a pedido, </text:span></text:span><text:span text:style-name="Fonte_20_parág._20_padrão"><text:span text:style-name="T6">a</text:span></text:span><text:span text:style-name="Fonte_20_parág._20_padrão"><text:span text:style-name="T5"> servidora </text:span></text:span><text:span text:style-name="Fonte_20_parág._20_padrão"><text:span text:style-name="T3">GLÉSSIA ALVES DE LIMA</text:span></text:span><text:span text:style-name="Fonte_20_parág._20_padrão"><text:span text:style-name="T5">, ocupante do cargo de <text:s/>Técnico Judiciário, Área Administrativa, da Secretaria da 4ª Turma para a Divisão de Gestão Negocial dos Sistemas PJe-JT e e-Gestão.</text:span></text:span></text:p>
      <text:p text:style-name="P6"><text:span text:style-name="Fonte_20_parág._20_padrão"><text:span text:style-name="T4">Esta Portaria produzirá seus efeitos a partir de 18/07/2023. <text:s/></text:span></text:span></text:p>
      <text:p text:style-name="P8">Dê-se ciência e cumpra-se.</text:p>
      <text:p text:style-name="P9"/>
      <text:p text:style-name="P8">Recife, 17 de julho de 2023.</text:p>
      <text:p text:style-name="P8"/>
      <text:p text:style-name="P8"/>
      <text:p text:style-name="P10">SÉRGIO TORRES TEIXEIRA</text:p>
      <text:p text:style-name="P11">Desembargador Vice-Presidente do TRT da 6ª Região, no exercício da Presidênci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dc:creator>Jorge Queiroz</dc:creator>
    <meta:creation-date>2023-07-10T16:35:00Z</meta:creation-date>
    <dc:date>2023-07-17T14:20:59.46</dc:date>
    <meta:editing-cycles>8</meta:editing-cycles>
    <meta:editing-duration>PT28M45S</meta:editing-duration>
    <meta:document-statistic meta:table-count="0" meta:image-count="0" meta:object-count="1" meta:page-count="1" meta:paragraph-count="14" meta:word-count="122" meta:character-count="791"/>
    <meta:template xlink:type="simple" xlink:actuate="onRequest" xlink:title="" xlink:href="file:///C:/Users/ngff/Downloads/PORTARIA%20TRT%20GP%20419%20-2023%20-%20LAIS%20RAIANE%20e%20%20NATAN%20HENRIQUE.odt/Normal"/>
  </office:meta>
</office:document-meta>
</file>