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15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f9mjuenipix"/><text:span text:style-name="T1">PORTARIA TRT6-GP nº </text:span><text:span text:style-name="T9">437</text:span><text:span text:style-name="T1">/2025</text:span></text:p>
      <text:p text:style-name="P3"/>
      <text:p text:style-name="P10"><text:span text:style-name="T6">Autoriza aquisição de passagens aéreas em favor de servidor, concede diárias e adicional de deslocamento.</text:span></text:p>
      <text:p text:style-name="P11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2"><text:span text:style-name="T4">CONSIDERANDO o previsto no Ato TRT-GP nº 425/2013 e conforme PROAD nº </text:span><text:span text:style-name="T10">15778</text:span><text:span text:style-name="T4">/2025</text:span><text:span text:style-name="T10">;</text:span></text:p>
      <text:p text:style-name="P13"/>
      <text:p text:style-name="P20"><text:span text:style-name="T2">RESOLVE:</text:span></text:p>
      <text:p text:style-name="P18"/>
      <text:p text:style-name="P19"/>
      <text:p text:style-name="P21"><text:span text:style-name="T3">Art. 1º</text:span><text:span text:style-name="T5">. </text:span><text:span text:style-name="T3">Autorizar</text:span><text:span text:style-name="T5"> </text:span><text:span text:style-name="T10"><text:s/>o deslocamento da Secretária Geral da Presidência do TRT6, </text:span><text:span text:style-name="T11">MARISA LOPES DOURADO CAVALCANTI LYRA</text:span><text:span text:style-name="T10">, para que participe da </text:span><text:span text:style-name="T11">REUNIÃO DOS SECRETÁRIOS GERAIS DA PRESIDÊNCIA DOS TRIBUNAIS REGIONAIS DO TRABALHO</text:span><text:span text:style-name="T10">, nos dias 21 e 22 de outubro de 2025, em Cuiabá/MT.</text:span></text:p>
      <text:p text:style-name="P22"/>
      <text:p text:style-name="P21"><text:span text:style-name="T2">Art. 2º. Autorizar </text:span><text:span text:style-name="T10">a aquisição de passagens aéreas, <text:s/>relativas ao percurso </text:span><text:span text:style-name="T11">Recife/Cuiabá/Recife</text:span><text:span text:style-name="T10">, em favor da requerente, observando-se as seguintes datas: </text:span><text:span text:style-name="T11">20/10/2025 </text:span><text:span text:style-name="T10">(segunda-feira)</text:span><text:span text:style-name="T11"> – ida e 23/10/2025 </text:span><text:span text:style-name="T10">(quinta-feira)</text:span><text:span text:style-name="T11"> – retorno</text:span><text:span text:style-name="T10">.</text:span></text:p>
      <text:p text:style-name="P17"/>
      <text:p text:style-name="P23"><text:span text:style-name="T2">Art. 3º. Conceder </text:span><text:span text:style-name="T10"><text:s/>à Secretária Geral da Presidência <text:s/></text:span><text:span text:style-name="T11">03 (três) diárias integrais</text:span><text:span text:style-name="T10">, relativas aos pernoites dos dias 20, 21 e 22/10/2025, </text:span><text:span text:style-name="T11">1/2 (meia) diária</text:span><text:span text:style-name="T10">, relativa ao dia do retorno em 23/10/2025, e </text:span><text:span text:style-name="T11">3/4 (três quartos) de adicional de deslocamento</text:span><text:span text:style-name="T10">, correspondentes ao desembarque na localidade de origem e embarque e desembarque na localidade de destino, nos termos do artigo 2º, incisos I e II, “c”, e artigos 3º, 8º, 13, 14 e 14-A do Ato TRT-GP n° 425/2013.</text:span></text:p>
      <text:p text:style-name="P24"/>
      <text:p text:style-name="P25"/>
      <text:p text:style-name="P15"/>
      <text:p text:style-name="P20"><text:span text:style-name="T3">Art. 4º.</text:span><text:span text:style-name="T5"> Esta Portaria produzirá efeitos a partir da publicação.</text:span></text:p>
      <text:p text:style-name="P14"/>
      <text:p text:style-name="P20"><text:span text:style-name="T3">Dê-se ciência e publique-se.</text:span></text:p>
      <text:p text:style-name="P14"/>
      <text:p text:style-name="P14"/>
      <text:p text:style-name="P1"><text:span text:style-name="T5">Recife, </text:span><text:span text:style-name="T10">07 de agosto de 2025.</text:span></text:p>
      <text:p text:style-name="P4"/>
      <text:p text:style-name="P16"/>
      <text:p text:style-name="P8"><text:soft-page-break/><text:span text:style-name="T2">RUY SALATHIEL DE ALBUQUERQUE E MELLO VENTURA</text:span></text:p>
      <text:p text:style-name="P9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0" meta:character-count="1684" meta:non-whitespace-character-count="1434"/>
    <meta:generator>LibreOfficeDev/6.0.5.2$Linux_X86_64 LibreOffice_project/</meta:generator>
    <meta:user-defined meta:name="AppVersion">15.0000</meta:user-defined>
  </office:meta>
</office:document-meta>
</file>