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3752in" fo:margin-right="0.1252in" fo:margin-top="0.1665in" fo:margin-bottom="0in" loext:contextual-spacing="false" fo:line-height="25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0138in" fo:margin-right="0in" fo:margin-top="0.0417in" fo:margin-bottom="0in" loext:contextual-spacing="false" fo:line-height="12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138in" fo:margin-right="0in" fo:margin-top="0.1665in" fo:margin-bottom="0in" loext:contextual-spacing="false" fo:line-height="12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138in" fo:margin-right="0in" fo:margin-top="0.0417in" fo:margin-bottom="0in" loext:contextual-spacing="false" fo:line-height="120%" fo:text-align="justify" style:justify-single-word="false" fo:text-indent="0.978in" style:auto-text-indent="false"/>
    </style:style>
    <style:style style:name="P7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1945in" fo:margin-bottom="0in" loext:contextual-spacing="false" fo:line-height="120%"/>
    </style:style>
    <style:style style:name="P9" style:family="paragraph" style:parent-style-name="Standard">
      <style:paragraph-properties fo:margin-top="0.1945in" fo:margin-bottom="0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20%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.1945in" fo:margin-bottom="0in" loext:contextual-spacing="false" fo:line-height="120%" fo:text-align="justify" style:justify-single-word="false" fo:text-indent="0.0417in" style:auto-text-indent="false"/>
    </style:style>
    <style:style style:name="P12" style:family="paragraph" style:parent-style-name="Standard">
      <style:paragraph-properties fo:margin-left="-0.0161in" fo:margin-right="0in" fo:margin-top="0.1665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20%" fo:text-align="center" style:justify-single-word="false" fo:text-indent="-0.0083in" style:auto-text-indent="false"/>
    </style:style>
    <style:style style:name="P14" style:family="paragraph" style:parent-style-name="Standard">
      <style:paragraph-properties fo:margin-left="2in" fo:margin-right="0in" fo:text-align="center" style:justify-single-word="false" fo:text-indent="0.5in" style:auto-text-indent="false"/>
    </style:style>
    <style:style style:name="P1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size="8.5pt" style:font-name-asian="Verdana1" style:font-size-asian="8.5pt" style:font-name-complex="Verdana1" style:font-size-complex="8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GP Nº 436</text:span><text:span text:style-name="T2">/2025</text:span></text:p>
      <text:p text:style-name="P4"><text:span text:style-name="T3"><text:tab/><text:tab/>O DESEMBARGADOR PRESIDENTE DO TRIBUNAL REGIONAL DO TRABALHO DA SEXTA REGIÃO, </text:span><text:span text:style-name="T4">no uso de suas atribuições legais e regimentais, , com esteio no art. 143 da Lei nº 8.112/90,</text:span></text:p>
      <text:p text:style-name="P6"><text:span text:style-name="T3">CONSIDERANDO</text:span><text:span text:style-name="T4"> a comunicação encaminhada pela Coordenadoria de Gestão Documental e Memória, informando sobre as ausências do servidor EUFRÁSIO DA SILVA CAVALCANTI FILHO em junho (dias 20, 25, 26, 27 e 30) e em julho (dias 01, 02, 03, 04, 07, 08, 09, 10, 11, 14, 15, 16, 17, 18, 21, 22, 23, 24, 25, 28, 29 e 30) do corrente ano, sem justificativa formal ou comunicação prévia, conforme PROAD nº 15301/2025;</text:span></text:p>
      <text:p text:style-name="P6"><text:span text:style-name="T3">CONSIDERANDO</text:span><text:span text:style-name="T4"> o dever inescusável da Administração Pública de apurar irregularidades no serviço público, o que constitui um imperativo;</text:span></text:p>
      <text:p text:style-name="P6"><text:span text:style-name="T3">CONSIDERANDO</text:span><text:span text:style-name="T4"> que a Lei nº 8.112/90, em seu art. 140 c/c art. 133, estabelece o rito sumário para a apuração de abandono de cargo;</text:span></text:p>
      <text:p text:style-name="P6"><text:span text:style-name="T3">CONSIDERANDO</text:span><text:span text:style-name="T4"> a necessidade de apuração da materialidade e autoria da suposta infração disciplinar de abandono de cargo, prevista nos arts. 132, inciso II, e 138 da Lei nº 8.112/90, que configura a ausência intencional do servidor ao serviço por mais de trinta dias consecutivos;</text:span></text:p>
      <text:p text:style-name="P5"><text:span text:style-name="T3"><text:tab/><text:tab/>R E S O L V E:</text:span></text:p>
      <text:p text:style-name="P7"><text:span text:style-name="T3"><text:tab/><text:tab/>Art. 1º DETERMINAR</text:span><text:span text:style-name="T4"> a abertura de PROAD específico para fins de a instauração de </text:span><text:span text:style-name="T3">Processo Administrativo Disciplinar - PAD</text:span><text:span text:style-name="T4">, </text:span><text:span text:style-name="T3">pelo rito sumário</text:span><text:span text:style-name="T4">, para apuração da suposta infração disciplinar de </text:span><text:span text:style-name="T3">abandono de cargo</text:span><text:span text:style-name="T4">, atribuída ao servidor </text:span><text:span text:style-name="T3">EUFRÁSIO DA SILVA CAVALCANTI FILHO</text:span><text:span text:style-name="T4">, Matrícula 00000741, lotado(a) no Arquivo Geral. A autoria e a materialidade da transgressão, conforme exigido para o rito sumário, caracterizam-se pela ausência intencional ao serviço por mais de trinta dias consecutivos, especificamente no período de 20 de junho a 31 de julho de 2025, sem justificativa formal ou comunicação prévia à chefia imediata, consoante informações e documentos constantes do PROAD nº 15301/2025.</text:span></text:p>
      <text:p text:style-name="P9"><text:span text:style-name="T3"><text:tab/><text:tab/>Art. 2º DESIGNAR</text:span><text:span text:style-name="T4"> os servidores Marcelo Pedrosa de Souza, matrícula 00002481 e Silvio Romero Cardoso da Cunha, matrícula 00002441, membros da Comissão Permanente de Disciplinar – CPD, constituída pela Portaria TRT6-GP n.º 92/2025, publicada no Diário Eletrônico da Justiça do Trabalho de 20.02.2025, para conduzirem a Sindicância em questão.</text:span></text:p>
      <text:p text:style-name="P11"><text:span text:style-name="T3"><text:tab/><text:tab/>Art. 3º ESTABELECER</text:span><text:span text:style-name="T4"> o curso da Sindicância em autos próprios, no ambiente do Proad, formando-se, originariamente, com cópia desta Portaria e do Proad n.º 15301/2025, sob responsabilidade da comissão designada.</text:span></text:p>
      <text:p text:style-name="P11"><text:span text:style-name="T3"><text:tab/><text:tab/>Art. 4º CONCEDER</text:span><text:span text:style-name="T4"> o prazo de 30 (trinta) dias, prorrogáveis por até 15 (quinze) dias, para a conclusão dos trabalhos da Comissão, consoante art. 133, § 7º, da Lei nº 8.112/1990.</text:span></text:p>
      <text:p text:style-name="P11"><text:span text:style-name="T3"><text:tab/><text:tab/>Art. 5º </text:span><text:span text:style-name="T4">Esta portaria vigorará a partir da sua publicação.</text:span></text:p>
      <text:p text:style-name="P8"><text:span text:style-name="T4"><text:tab/><text:tab/>Publique-se. Cumpra-se.</text:span></text:p>
      <text:p text:style-name="P8"><text:span text:style-name="T4"><text:tab/><text:tab/>Recife, 07 de agosto de 2025.</text:span></text:p>
      <text:p text:style-name="P10"/>
      <text:p text:style-name="P12"><text:span text:style-name="T3">RUY SALATHIEL DE ALBUQUERQUE E MELLO VENTURA</text:span></text:p>
      <text:p text:style-name="P13"><text:span text:style-name="T3">Desembargador Presidente do TRT da 6ª Região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text-align="center" style:justify-single-word="false" fo:text-indent="0.5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T3" style:family="text">
      <style:text-properties style:font-name="Verdana" fo:font-size="8.5pt" style:font-name-asian="Verdana1" style:font-size-asian="8.5pt" style:font-name-complex="Verdana1" style:font-size-complex="8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draw:frame draw:style-name="Mfr1" draw:name="image1.png" text:anchor-type="as-char" svg:width="0.822in" svg:height="0.822in" draw:z-index="0"><draw:image xlink:href="Pictures/10000000000000E1000000EBB24795776D8CBC00.png" xlink:type="simple" xlink:show="embed" xlink:actuate="onLoad" loext:mime-type="image/png"/></draw:frame><text:span text:style-name="MT2"><text:s text:c="29"/></text:span><draw:frame draw:style-name="Mfr1" draw:name="image2.jpg" text:anchor-type="as-char" svg:width="1.3528in" svg:height="0.6909in" draw:z-index="1"><draw:image xlink:href="Pictures/100000000000021D0000012B5004B2D611EAC111.jpg" xlink:type="simple" xlink:show="embed" xlink:actuate="onLoad" loext:mime-type="image/jpeg"/></draw:frame><text:span text:style-name="MT2"><text:s text:c="11"/></text:span><text:s/></text:p>
        <text:p text:style-name="MP2"/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4"><text:span text:style-name="MT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468" meta:character-count="3005" meta:non-whitespace-character-count="2492"/>
    <meta:generator>LibreOfficeDev/6.0.5.2$Linux_X86_64 LibreOffice_project/</meta:generator>
  </office:meta>
</office:document-meta>
</file>