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.49cm" fo:margin-bottom="0cm" style:contextual-spacing="false" fo:text-align="justify" style:justify-single-word="false" fo:orphans="2" fo:widows="2" fo:hyphenation-ladder-count="no-limit" fo:text-indent="2.50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Verdana" fo:font-size="11pt" style:font-size-asian="11pt" style:font-name-complex="Courier New" style:font-size-complex="11pt"/>
    </style:style>
    <style:style style:name="T4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5" style:family="text">
      <style:text-properties style:font-name="Verdana" fo:font-size="11pt" officeooo:rsid="000910f1" style:font-size-asian="11pt" style:font-name-complex="Courier New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weight="bold" style:font-weight-asian="bold" style:font-name-complex="Times New Roman1" style:font-weight-complex="bold"/>
    </style:style>
    <style:style style:name="T8" style:family="text">
      <style:text-properties style:font-name="Verdana" style:font-name-complex="Times New Roman1"/>
    </style:style>
    <style:style style:name="T9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10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/>
    </style:style>
    <style:style style:name="T11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12" style:family="text">
      <style:text-properties fo:color="#000000" loext:opacity="100%" style:font-name="Verdana" style:font-size-complex="11pt"/>
    </style:style>
    <style:style style:name="T13" style:family="text">
      <style:text-properties fo:color="#000000" loext:opacity="100%" style:font-name="Verdana"/>
    </style:style>
    <style:style style:name="T14" style:family="text">
      <style:text-properties fo:color="#000000" loext:opacity="100%" style:font-name="Verdana" style:font-name-complex="Courier New"/>
    </style:style>
    <style:style style:name="T15" style:family="text">
      <style:text-properties fo:color="#000000" loext:opacity="100%" fo:font-size="8pt" fo:font-weight="bold" style:font-size-asian="8pt" style:font-weight-asian="bold" style:font-size-complex="8pt"/>
    </style:style>
    <style:style style:name="T16" style:family="text">
      <style:text-properties fo:color="#000000" loext:opacity="100%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4" loext:marker-style-name="T1"><text:span text:style-name="T1">PORTARIA TRT6-GP nº 436/2024</text:span><text:span text:style-name="T1"/></text:p>
      <text:p text:style-name="P1" loext:marker-style-name="T1"/>
      <text:p text:style-name="P5"><text:span text:style-name="T2">O DESEMBARGADOR VICE-PRESIDENTE DO TRIBUNAL REGIONAL DO TRABALHO DA SEXTA REGIÃO</text:span><text:span text:style-name="T4">, </text:span><text:span text:style-name="T3">no exercício da Presidência e uso de suas atribuições legais e regimentais,</text:span></text:p>
      <text:p text:style-name="P5" loext:marker-style-name="T11"><text:span text:style-name="T9">CONSIDERANDO</text:span><text:span text:style-name="T11"> a licença para tratamento da própria saúde concedida ao Excelentíssimo Magistrado Armando da Cunha Rabelo Neto, consoante doc. 05 do PROAD 16493/2024;</text:span></text:p>
      <text:p text:style-name="P5" loext:marker-style-name="T11"><text:span text:style-name="T10">CONSIDERANDO</text:span><text:span text:style-name="T11"> o período de férias da Excelentíssima Magistrada Liliane Mendonça de Moraes de Souza; </text:span></text:p>
      <text:p text:style-name="P5" loext:marker-style-name="T11"><text:span text:style-name="T10">CONSIDERANDO</text:span><text:span text:style-name="T11"> coincidência dos períodos dos supracitados afastamentos do Magistrado e da Magistrada em referência, os quais atuam respectivamente, como coordenador e supervisora e coordenadora suplente do </text:span><text:span text:style-name="T12">CEJUSC JT/1º Grau de </text:span><text:span text:style-name="T13">Caruaru; </text:span></text:p>
      <text:p text:style-name="P8" loext:marker-style-name="T8"><text:span text:style-name="T7">CONSIDERANDO</text:span><text:span text:style-name="T8"> a necessidade de se preservar a continuidade das atividades desenvolvidas no CEJUSC JT/1º Grau de Caruaru/PE; </text:span></text:p>
      <text:p text:style-name="P5" loext:marker-style-name="T2"><text:span text:style-name="T2">R E S O L V E:</text:span><text:span text:style-name="T2"/></text:p>
      <text:p text:style-name="P8" loext:marker-style-name="T17"><text:span text:style-name="T8">Designar a </text:span><text:span text:style-name="T14">Excelentíssima</text:span><text:span text:style-name="T8"> Magistrada </text:span><text:span text:style-name="T7">KÁTIA KEITIANE DA ROCHA PORTER</text:span><text:span text:style-name="T8">, Juíza Titular da 3ª Vara do Trabalho de Caruaru, para atuar, </text:span><text:span text:style-name="T7">INTERINAMENTE, </text:span><text:span text:style-name="T8">sem prejuízo de suas atribuições jurisdicionais regulares, como</text:span><text:span text:style-name="T7"> </text:span><text:span text:style-name="T8">Coordenadora do CEJUSC JT/1º Grau de Caruaru-PE, </text:span><text:span text:style-name="T7">no período de 1º a 30 de julho de 2024</text:span><text:span text:style-name="T8">.</text:span></text:p>
      <text:p text:style-name="P5" loext:marker-style-name="T2"><text:span text:style-name="T2">Publique-se. Cumpra-se.</text:span><text:span text:style-name="T2"/></text:p>
      <text:p text:style-name="P5" loext:marker-style-name="T3"><text:span text:style-name="T3">Recife, </text:span><text:span text:style-name="T5">03 de julho de 2024</text:span><text:span text:style-name="T3">. <text:s/></text:span></text:p>
      <text:p text:style-name="P3" loext:marker-style-name="T6"/>
      <text:p text:style-name="P6" loext:marker-style-name="T2"><text:span text:style-name="T2">SÉRGIO TORRES TEIXEIRA</text:span><text:span text:style-name="T2"/></text:p>
      <text:p text:style-name="P7" loext:marker-style-name="T3"><text:span text:style-name="T3"><text:s text:c="17"/>Desembargador Vice-Presidente,</text:span><text:span text:style-name="T3"/></text:p>
      <text:p text:style-name="P7" loext:marker-style-name="T3"><text:span text:style-name="T3"><text:s text:c="8"/>no exercício da Presidência do TRT da 6ª Região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style:language-asian="pt" style:country-asian="BR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language-asian="pt" style:country-asian="BR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color="#000000" loext:opacity="100%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text:anchor-type="char" draw:z-index="0" draw:name="Imagem 3" draw:style-name="Mgr1" draw:text-style-name="MP3" svg:width="1.484cm" svg:height="2.154cm" svg:x="13.52cm" svg:y="0.016cm"><draw:image xlink:href="Pictures/10000001000003E8000005AB8EE18E7A.png" xlink:type="simple" xlink:show="embed" xlink:actuate="onLoad" draw:mime-type="image/png"><text:p/></draw:image></draw:frame><draw:frame text:anchor-type="as-char" draw:z-index="1" draw:name="image2.jpg" draw:style-name="Mgr2" draw:text-style-name="MP3" svg:width="1.271cm" svg:height="1.271cm"><draw:image xlink:href="Pictures/100000000000004E000000521C563BAC.jpg" xlink:type="simple" xlink:show="embed" xlink:actuate="onLoad" draw:mime-type="image/jpeg"><text:p/></draw:image></draw:frame><text:s text:c="27"/></text:p>
        <text:p text:style-name="MP2" loext:marker-style-name="MT1"><text:span text:style-name="MT1">PODER JUDICIÁRIO</text:span><text:span text:style-name="MT1"/></text:p>
        <text:p text:style-name="MP2" loext:marker-style-name="MT1"><text:span text:style-name="MT1">TRIBUNAL REGIONAL DO TRABALHO DA 6ª REGIÃO</text:span><text:span text:style-name="MT1"/></text:p>
        <text:p text:style-name="MP2" loext:marker-style-name="MT1"><text:span text:style-name="MT1">GABINETE DA PRESIDÊNCIA</text:span><text:span text:style-name="MT1"/></text:p>
        <text:p text:style-name="MP4" loext:marker-style-name="MT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P nº 408/2024</dc:title>
    <meta:initial-creator>Izabela Luquet</meta:initial-creator>
    <meta:editing-cycles>13</meta:editing-cycles>
    <meta:print-date>2024-06-26T16:51:00</meta:print-date>
    <meta:creation-date>2024-07-03T11:46:00</meta:creation-date>
    <dc:date>2024-07-04T09:06:16.846000000</dc:date>
    <meta:editing-duration>PT1H39M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17" meta:word-count="199" meta:character-count="1400" meta:non-whitespace-character-count="1160"/>
    <meta:user-defined meta:name="AppVersion">12.0000</meta:user-defined>
    <meta:template xlink:type="simple" xlink:actuate="onRequest" xlink:title="Normal_Wordconv" xlink:href=""/>
  </office:meta>
</office:document-meta>
</file>