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5">PORTARIA TRT6 GP n.º 436/2023</text:span></text:p>
      <text:p text:style-name="P12"/>
      <text:p text:style-name="P12"/>
      <text:p text:style-name="P12"/>
      <text:p text:style-name="P20"><text:span text:style-name="T6">O DESEMBARGADOR VICE-PRESIDENTE DO TRIBUNAL REGIONAL DO TRABALHO DA SEXTA REGIÃO, NO EXERCÍCIO DA PRESIDÊNCIA </text:span><text:span text:style-name="T8">e no uso de suas atribuições legais e regimentais, tendo em vista o que consta do PROAD n.º 13881/2023, </text:span></text:p>
      <text:p text:style-name="P4"/>
      <text:p text:style-name="P5"/>
      <text:p text:style-name="P18"><text:span text:style-name="T7">R E S O L V E, </text:span><text:span text:style-name="T12">ad referendum </text:span><text:span text:style-name="T7">do E. Tribunal Pleno</text:span><text:span text:style-name="T12">,</text:span></text:p>
      <text:p text:style-name="P13"/>
      <text:p text:style-name="P10"/>
      <text:p text:style-name="P21"><text:span text:style-name="T6">AUTORIZAR </text:span><text:span text:style-name="T11">a </text:span><text:span text:style-name="T8">Exma. Juíza </text:span><text:span text:style-name="T11">do Trabalho Substituta </text:span><text:span text:style-name="T6">Sarah Yolanda Alves de Souza Villaça </text:span><text:span text:style-name="T11">a se afastar da jurisdição, </text:span><text:span text:style-name="T4">nos dias 24 e 25/7/2023</text:span><text:span text:style-name="T11">, a fim de participar do Seminário Internacional Luso-brasileiro com o tema "Os efeitos da era digital nas relações humanas", na Escola Judicial TRT6, nesta capital-PE, com fundamento no art. 23, II, “h”, do Regimento Interno deste Tribunal, no art. 73, inciso I, da Lei Complementar n.º 35/1979 (LOMAN) c/c a Resolução Administrativa TRT n.º 18/2017. A</text:span><text:span text:style-name="T10"> magistrada deverá </text:span><text:span text:style-name="T11">comprovar, no prazo de 15 dias a contar do término do evento, a sua efetiva participação, mediante envio da documentação correspondente à Corregedoria, nos termos do §3º, do art. 10, da mesma Resolução Administrativa.</text:span><text:span text:style-name="T6"> </text:span></text:p>
      <text:p text:style-name="P22"/>
      <text:p text:style-name="P14">Dê-se ciência e cumpra-se.</text:p>
      <text:p text:style-name="P15">Publique-se.</text:p>
      <text:p text:style-name="P15"/>
      <text:p text:style-name="P19"><text:span text:style-name="T9">Recife, 17 de julho de 2023.</text:span></text:p>
      <text:p text:style-name="P15"/>
      <text:p text:style-name="P11"/>
      <text:p text:style-name="P9">SERGIO TORRES TEIXEIRA</text:p>
      <text:p text:style-name="P8"><text:span text:style-name="T9">Desembargador Vice-Presidente do TRT da 6ª Região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7-17T16:50:00</meta:creation-date>
    <dc:creator>Luciane Angelim Alves Lustosa</dc:creator>
    <dc:date>2023-07-17T16:50:00</dc:date>
    <meta:print-date>2023-05-23T10:5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06" meta:character-count="1363" meta:non-whitespace-character-count="1089"/>
    <meta:generator>LibreOffice/7.2.2.2$Windows_X86_64 LibreOffice_project/02b2acce88a210515b4a5bb2e46cbfb63fe97d56</meta:generator>
  </office:meta>
</office:document-meta>
</file>